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layout-cache" manifest:media-type="application/binary"/>
  <manifest:file-entry manifest:full-path="styles.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Object 2/content.xml" manifest:media-type="text/xml"/>
  <manifest:file-entry manifest:full-path="Object 2/manifest.rdf" manifest:media-type="application/rdf+xml"/>
  <manifest:file-entry manifest:full-path="Object 2/settings.xml" manifest:media-type="text/xml"/>
  <manifest:file-entry manifest:full-path="Object 2/styles.xml" manifest:media-type="text/xml"/>
  <manifest:file-entry manifest:full-path="Object 2/" manifest:version="1.2" manifest:media-type="application/vnd.oasis.opendocument.spreadsheet"/>
  <manifest:file-entry manifest:full-path="Thumbnails/thumbnail.png" manifest:media-type="image/png"/>
  <manifest:file-entry manifest:full-path="Object 1/styles.xml" manifest:media-type="text/xml"/>
  <manifest:file-entry manifest:full-path="Object 1/manifest.rdf" manifest:media-type="application/rdf+xml"/>
  <manifest:file-entry manifest:full-path="Object 1/settings.xml" manifest:media-type="text/xml"/>
  <manifest:file-entry manifest:full-path="Object 1/content.xml" manifest:media-type="text/xml"/>
  <manifest:file-entry manifest:full-path="Object 1/" manifest:version="1.2" manifest:media-type="application/vnd.oasis.opendocument.spreadsheet"/>
  <manifest:file-entry manifest:full-path="content.xml" manifest:media-type="text/xml"/>
  <manifest:file-entry manifest:full-path="meta.xml" manifest:media-type="text/xml"/>
  <manifest:file-entry manifest:full-path="ObjectReplacements/Object 2" manifest:media-type=""/>
  <manifest:file-entry manifest:full-path="ObjectReplacements/Object 1" manifest:media-type=""/>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2" svg:font-family="Tahoma"/>
    <style:font-face style:name="Courier New1" svg:font-family="'Courier New'" style:font-family-generic="modern"/>
    <style:font-face style:name="CIDFont+F3" svg:font-family="CIDFont+F3" style:font-family-generic="roman"/>
    <style:font-face style:name="Century Gothic" svg:font-family="'Century Gothic'" style:font-family-generic="roman"/>
    <style:font-face style:name="Courier New" svg:font-family="'Courier New'" style:font-family-generic="roman"/>
    <style:font-face style:name="Times New Roman1" svg:font-family="'Times New Roman'" style:font-family-generic="roman"/>
    <style:font-face style:name="Arial1" svg:font-family="Arial" style:font-family-generic="swiss"/>
    <style:font-face style:name="Arial Unicode MS" svg:font-family="'Arial Unicode MS'" style:font-family-generic="swiss"/>
    <style:font-face style:name="ArialMT" svg:font-family="ArialMT" style:font-family-generic="swiss"/>
    <style:font-face style:name="ArialNarrow" svg:font-family="ArialNarrow" style:font-family-generic="swiss"/>
    <style:font-face style:name="Courier New2" svg:font-family="'Courier New'" style:font-family-generic="modern" style:font-pitch="fixed"/>
    <style:font-face style:name="Aller1" svg:font-family="Aller" style:font-pitch="variable"/>
    <style:font-face style:name="Aller Light" svg:font-family="'Aller Light'" style:font-pitch="variable"/>
    <style:font-face style:name="Courier New3" svg:font-family="'Courier New'" style:font-pitch="variable"/>
    <style:font-face style:name="Mangal1" svg:font-family="Mangal" style:font-pitch="variable"/>
    <style:font-face style:name="SimSun1" svg:font-family="SimSun" style:font-pitch="variable"/>
    <style:font-face style:name="Tahoma3" svg:font-family="Tahoma" style:font-pitch="variable"/>
    <style:font-face style:name="Aller" svg:font-family="Aller" style:font-family-generic="roman" style:font-pitch="variable"/>
    <style:font-face style:name="Arial2" svg:font-family="Arial" style:font-family-generic="roman" style:font-pitch="variable"/>
    <style:font-face style:name="Liberation Serif" svg:font-family="'Liberation Serif'"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Verdana" svg:font-family="Verdana" style:font-family-generic="swiss" style:font-pitch="variable"/>
    <style:font-face style:name="Andale Sans UI" svg:font-family="'Andale Sans UI'" style:font-family-generic="system" style:font-pitch="variable"/>
    <style:font-face style:name="Arial3" svg:font-family="Arial"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automatic-styles>
    <style:style style:name="Tabla1" style:family="table">
      <style:table-properties style:width="17.198cm" fo:margin-left="-1.035cm" table:align="left" style:writing-mode="lr-tb"/>
    </style:style>
    <style:style style:name="Tabla1.A" style:family="table-column">
      <style:table-column-properties style:column-width="0.75cm"/>
    </style:style>
    <style:style style:name="Tabla1.B" style:family="table-column">
      <style:table-column-properties style:column-width="13.503cm"/>
    </style:style>
    <style:style style:name="Tabla1.C" style:family="table-column">
      <style:table-column-properties style:column-width="2.946cm"/>
    </style:style>
    <style:style style:name="Tabla1.1" style:family="table-row">
      <style:table-row-properties fo:keep-together="auto"/>
    </style:style>
    <style:style style:name="Tabla1.A1" style:family="table-cell">
      <style:table-cell-properties style:vertical-align="top" style:border-line-width-left="0.004cm 0.004cm 0.004cm" style:border-line-width-top="0.004cm 0.004cm 0.004cm" style:border-line-width-bottom="0.004cm 0.004cm 0.004cm" fo:padding-left="0.123cm" fo:padding-right="0.123cm" fo:padding-top="0cm" fo:padding-bottom="0cm" fo:border-left="0.3pt double #000000" fo:border-right="none" fo:border-top="0.3pt double #000000" fo:border-bottom="0.3pt double #000000" style:writing-mode="lr-tb"/>
    </style:style>
    <style:style style:name="Tabla1.C1" style:family="table-cell">
      <style:table-cell-properties style:vertical-align="top" style:border-line-width="0.004cm 0.004cm 0.004cm" fo:padding-left="0.123cm" fo:padding-right="0.123cm" fo:padding-top="0cm" fo:padding-bottom="0cm" fo:border="0.3pt double #000000" style:writing-mode="lr-tb"/>
    </style:style>
    <style:style style:name="Tabla1.A2" style:family="table-cell">
      <style:table-cell-properties style:vertical-align="top" style:border-line-width-left="0.004cm 0.004cm 0.004cm" style:border-line-width-top="0.004cm 0.004cm 0.004cm" fo:padding-left="0.123cm" fo:padding-right="0.123cm" fo:padding-top="0cm" fo:padding-bottom="0cm" fo:border-left="0.3pt double #000000" fo:border-right="none" fo:border-top="0.3pt double #000000" fo:border-bottom="0.5pt solid #000000" style:writing-mode="lr-tb"/>
    </style:style>
    <style:style style:name="Tabla1.B2" style:family="table-cell">
      <style:table-cell-properties style:vertical-align="top" style:border-line-width-top="0.004cm 0.004cm 0.004cm" fo:padding-left="0.123cm" fo:padding-right="0.123cm" fo:padding-top="0cm" fo:padding-bottom="0cm" fo:border-left="0.5pt solid #000000" fo:border-right="none" fo:border-top="0.3pt double #000000" fo:border-bottom="0.5pt solid #000000" style:writing-mode="lr-tb"/>
    </style:style>
    <style:style style:name="Tabla1.C2" style:family="table-cell">
      <style:table-cell-properties style:vertical-align="top" style:border-line-width-right="0.004cm 0.004cm 0.004cm" style:border-line-width-top="0.004cm 0.004cm 0.004cm" fo:padding-left="0.123cm" fo:padding-right="0.123cm" fo:padding-top="0cm" fo:padding-bottom="0cm" fo:border-left="0.5pt solid #000000" fo:border-right="0.3pt double #000000" fo:border-top="0.3pt double #000000" fo:border-bottom="0.5pt solid #000000" style:writing-mode="lr-tb"/>
    </style:style>
    <style:style style:name="Tabla1.A3" style:family="table-cell">
      <style:table-cell-properties style:vertical-align="top" style:border-line-width-left="0.004cm 0.004cm 0.004cm" fo:padding-left="0.123cm" fo:padding-right="0.123cm" fo:padding-top="0cm" fo:padding-bottom="0cm" fo:border-left="0.3pt double #000000" fo:border-right="none" fo:border-top="0.5pt solid #000000" fo:border-bottom="0.5pt solid #000000" style:writing-mode="lr-tb"/>
    </style:style>
    <style:style style:name="Tabla1.B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1.C3" style:family="table-cell">
      <style:table-cell-properties style:vertical-align="top" style:border-line-width-right="0.004cm 0.004cm 0.004cm" fo:padding-left="0.123cm" fo:padding-right="0.123cm" fo:padding-top="0cm" fo:padding-bottom="0cm" fo:border-left="0.5pt solid #000000" fo:border-right="0.3pt double #000000" fo:border-top="0.5pt solid #000000" fo:border-bottom="0.5pt solid #000000" style:writing-mode="lr-tb"/>
    </style:style>
    <style:style style:name="P1" style:family="paragraph" style:parent-style-name="Footer">
      <style:paragraph-properties fo:text-align="center" style:justify-single-word="false"/>
    </style:style>
    <style:style style:name="P2" style:family="paragraph" style:parent-style-name="Standard">
      <style:text-properties style:font-name="Arial" style:font-name-complex="Arial"/>
    </style:style>
    <style:style style:name="P3" style:family="paragraph" style:parent-style-name="Standard">
      <style:text-properties style:font-name="Arial" fo:font-weight="bold" style:font-weight-asian="bold" style:font-name-complex="Arial"/>
    </style:style>
    <style:style style:name="P4" style:family="paragraph" style:parent-style-name="Standard">
      <style:paragraph-properties fo:text-align="justify" style:justify-single-word="false" style:text-autospace="none"/>
      <style:text-properties style:font-name="Arial" fo:font-weight="bold" officeooo:paragraph-rsid="00129730" style:font-name-asian="Arial" style:font-weight-asian="bold" style:font-name-complex="Arial" style:font-style-complex="italic"/>
    </style:style>
    <style:style style:name="P5" style:family="paragraph" style:parent-style-name="Standard">
      <style:paragraph-properties fo:text-align="justify" style:justify-single-word="false" style:text-autospace="none"/>
      <style:text-properties style:font-name="Arial" fo:font-style="italic" officeooo:paragraph-rsid="00129730" style:font-name-asian="Arial" style:font-style-asian="italic" style:font-name-complex="Arial" style:font-style-complex="italic"/>
    </style:style>
    <style:style style:name="P6" style:family="paragraph" style:parent-style-name="Standard">
      <style:paragraph-properties fo:text-align="justify" style:justify-single-word="false" style:text-autospace="none"/>
      <style:text-properties style:font-name="Arial" fo:font-style="italic" officeooo:paragraph-rsid="0022299f" style:font-name-asian="Arial" style:font-style-asian="italic" style:font-name-complex="Arial" style:font-style-complex="italic"/>
    </style:style>
    <style:style style:name="P7" style:family="paragraph" style:parent-style-name="Standard">
      <style:paragraph-properties fo:text-align="justify" style:justify-single-word="false" style:text-autospace="none"/>
      <style:text-properties style:font-name="Arial" fo:font-size="12pt" officeooo:paragraph-rsid="00129730" style:font-size-asian="12pt" style:font-size-complex="12pt"/>
    </style:style>
    <style:style style:name="P8" style:family="paragraph" style:parent-style-name="Standard">
      <style:paragraph-properties fo:text-align="justify" style:justify-single-word="false" style:text-autospace="none"/>
      <style:text-properties style:font-name="Arial" fo:font-size="12pt" officeooo:paragraph-rsid="0022299f" style:font-size-asian="12pt" style:font-size-complex="12pt"/>
    </style:style>
    <style:style style:name="P9" style:family="paragraph" style:parent-style-name="Standard">
      <style:paragraph-properties fo:text-align="justify" style:justify-single-word="false"/>
      <style:text-properties style:font-name="Arial" fo:font-size="12pt" fo:font-weight="bold" officeooo:paragraph-rsid="0014af9a" style:font-size-asian="12pt" style:font-weight-asian="bold" style:font-name-complex="Arial" style:font-size-complex="12pt"/>
    </style:style>
    <style:style style:name="P10" style:family="paragraph" style:parent-style-name="Standard">
      <style:paragraph-properties fo:text-align="justify" style:justify-single-word="false"/>
      <style:text-properties style:font-name="Arial" fo:font-size="12pt" fo:font-weight="bold" officeooo:paragraph-rsid="00164596" style:font-size-asian="12pt" style:font-weight-asian="bold" style:font-name-complex="Arial" style:font-size-complex="12pt"/>
    </style:style>
    <style:style style:name="P11" style:family="paragraph" style:parent-style-name="Standard">
      <style:paragraph-properties fo:text-align="justify" style:justify-single-word="false"/>
      <style:text-properties style:font-name="Arial" fo:font-size="12pt" fo:font-weight="bold" officeooo:paragraph-rsid="001a9617" style:font-size-asian="12pt" style:font-weight-asian="bold" style:font-name-complex="Arial" style:font-size-complex="12pt"/>
    </style:style>
    <style:style style:name="P12" style:family="paragraph" style:parent-style-name="Standard">
      <style:paragraph-properties fo:text-align="justify" style:justify-single-word="false"/>
      <style:text-properties style:font-name="Arial" fo:font-size="12pt" fo:font-weight="bold" officeooo:paragraph-rsid="001c1987" style:font-size-asian="12pt" style:font-weight-asian="bold" style:font-name-complex="Arial" style:font-size-complex="12pt"/>
    </style:style>
    <style:style style:name="P13" style:family="paragraph" style:parent-style-name="Standard">
      <style:paragraph-properties fo:text-align="justify" style:justify-single-word="false"/>
      <style:text-properties style:font-name="Arial" fo:font-size="12pt" fo:font-weight="bold" officeooo:paragraph-rsid="001e8852" style:font-size-asian="12pt" style:font-weight-asian="bold" style:font-name-complex="Arial" style:font-size-complex="12pt"/>
    </style:style>
    <style:style style:name="P14" style:family="paragraph" style:parent-style-name="Standard">
      <style:paragraph-properties fo:text-align="justify" style:justify-single-word="false"/>
      <style:text-properties style:font-name="Arial" fo:font-size="12pt" fo:font-weight="bold" officeooo:rsid="0021c071" officeooo:paragraph-rsid="0022299f" style:font-size-asian="12pt" style:font-weight-asian="bold" style:font-name-complex="Times New Roman" style:font-size-complex="12pt"/>
    </style:style>
    <style:style style:name="P15" style:family="paragraph" style:parent-style-name="Standard">
      <style:paragraph-properties fo:text-align="justify" style:justify-single-word="false" style:text-autospace="none"/>
      <style:text-properties style:font-name="Arial" fo:font-size="12pt" fo:font-weight="bold" officeooo:paragraph-rsid="0022299f" style:font-name-asian="Arial" style:font-size-asian="12pt" style:font-weight-asian="bold" style:font-name-complex="Arial" style:font-size-complex="12pt" style:font-style-complex="italic"/>
    </style:style>
    <style:style style:name="P16" style:family="paragraph" style:parent-style-name="Standard">
      <style:paragraph-properties fo:text-align="justify" style:justify-single-word="false" style:text-autospace="none"/>
      <style:text-properties style:font-name="Arial" fo:font-size="12pt" fo:font-style="italic" fo:font-weight="bold" officeooo:paragraph-rsid="0022299f" style:font-name-asian="Arial" style:font-size-asian="12pt" style:font-style-asian="italic" style:font-weight-asian="bold" style:font-name-complex="Arial" style:font-size-complex="12pt" style:font-style-complex="italic" style:font-weight-complex="bold"/>
    </style:style>
    <style:style style:name="P17" style:family="paragraph" style:parent-style-name="Standard">
      <style:paragraph-properties fo:text-align="justify" style:justify-single-word="false" style:text-autospace="none"/>
      <style:text-properties style:font-name="Arial" fo:font-size="12pt" fo:font-style="italic" fo:font-weight="bold" officeooo:rsid="00239dc8" officeooo:paragraph-rsid="0022299f" style:font-name-asian="Arial" style:font-size-asian="12pt" style:font-style-asian="italic" style:font-weight-asian="bold" style:font-name-complex="Arial" style:font-size-complex="12pt" style:font-style-complex="italic"/>
    </style:style>
    <style:style style:name="P18" style:family="paragraph" style:parent-style-name="Standard">
      <style:paragraph-properties fo:text-align="justify" style:justify-single-word="false" style:text-autospace="none"/>
      <style:text-properties style:font-name="Arial" fo:font-size="11pt" fo:font-weight="bold" officeooo:paragraph-rsid="0022299f" style:font-name-asian="Arial" style:font-size-asian="11pt" style:font-weight-asian="bold" style:font-name-complex="Arial" style:font-size-complex="11pt" style:font-weight-complex="bold"/>
    </style:style>
    <style:style style:name="P19" style:family="paragraph" style:parent-style-name="Standard">
      <style:paragraph-properties fo:text-align="justify" style:justify-single-word="false" style:text-autospace="none"/>
      <style:text-properties style:font-name="Arial" fo:font-size="11pt" officeooo:paragraph-rsid="0022299f" style:font-name-asian="Arial" style:font-size-asian="11pt" style:font-name-complex="Arial" style:font-size-complex="11pt"/>
    </style:style>
    <style:style style:name="P20" style:family="paragraph" style:parent-style-name="Standard">
      <style:paragraph-properties fo:text-align="justify" style:justify-single-word="false" style:text-autospace="none"/>
      <style:text-properties style:font-name="Arial" fo:font-size="11pt" officeooo:paragraph-rsid="0022299f" style:font-size-asian="11pt" style:font-size-complex="11pt"/>
    </style:style>
    <style:style style:name="P21" style:family="paragraph" style:parent-style-name="Standard">
      <style:paragraph-properties fo:text-align="justify" style:justify-single-word="false" style:text-autospace="none"/>
      <style:text-properties style:font-name="Arial" fo:font-size="11pt" fo:font-style="italic" officeooo:rsid="002a4b0a" officeooo:paragraph-rsid="0022299f" style:font-name-asian="Arial" style:font-size-asian="11pt" style:font-style-asian="italic" style:font-name-complex="Arial" style:font-size-complex="11pt" style:font-style-complex="italic"/>
    </style:style>
    <style:style style:name="P22" style:family="paragraph" style:parent-style-name="Standard">
      <style:paragraph-properties fo:text-align="justify" style:justify-single-word="false"/>
      <style:text-properties style:font-name="Arial" officeooo:paragraph-rsid="0022299f"/>
    </style:style>
    <style:style style:name="P23" style:family="paragraph" style:parent-style-name="Standard">
      <style:paragraph-properties fo:text-align="center" style:justify-single-word="false"/>
      <style:text-properties style:font-name="Arial" fo:font-size="14pt" officeooo:paragraph-rsid="001a9617" style:font-size-asian="14pt" style:font-size-complex="14pt"/>
    </style:style>
    <style:style style:name="P24" style:family="paragraph" style:parent-style-name="Standard">
      <style:paragraph-properties fo:text-align="center" style:justify-single-word="false"/>
      <style:text-properties style:font-name="Arial" fo:font-size="14pt" officeooo:paragraph-rsid="001e8852" style:font-size-asian="14pt" style:font-size-complex="14pt"/>
    </style:style>
    <style:style style:name="P25" style:family="paragraph" style:parent-style-name="Standard">
      <style:paragraph-properties fo:text-align="center" style:justify-single-word="false"/>
      <style:text-properties style:font-name="Arial" fo:font-size="14pt" fo:font-weight="bold" officeooo:rsid="000f806c" officeooo:paragraph-rsid="00102e5a" style:font-size-asian="14pt" style:font-weight-asian="bold" style:font-name-complex="Times New Roman" style:font-size-complex="14pt" style:font-weight-complex="bold"/>
    </style:style>
    <style:style style:name="P26" style:family="paragraph" style:parent-style-name="Standard">
      <style:paragraph-properties fo:text-align="center" style:justify-single-word="false"/>
      <style:text-properties style:font-name="Arial" fo:font-size="14pt" fo:font-weight="bold" officeooo:rsid="00102e5a" officeooo:paragraph-rsid="00102e5a" style:font-size-asian="14pt" style:font-weight-asian="bold" style:font-name-complex="Times New Roman" style:font-size-complex="14pt" style:font-weight-complex="bold"/>
    </style:style>
    <style:style style:name="P27" style:family="paragraph" style:parent-style-name="Standard">
      <style:paragraph-properties fo:text-align="center" style:justify-single-word="false"/>
      <style:text-properties style:font-name="Arial" fo:font-size="14pt" fo:font-weight="bold" officeooo:rsid="00102e5a" officeooo:paragraph-rsid="0011c946" style:font-size-asian="14pt" style:font-weight-asian="bold" style:font-name-complex="Times New Roman" style:font-size-complex="14pt" style:font-weight-complex="bold"/>
    </style:style>
    <style:style style:name="P28" style:family="paragraph" style:parent-style-name="Standard">
      <style:paragraph-properties fo:text-align="center" style:justify-single-word="false"/>
      <style:text-properties style:font-name="Arial" fo:font-size="14pt" fo:font-weight="bold" officeooo:rsid="0011c946" officeooo:paragraph-rsid="00129730" style:font-size-asian="14pt" style:font-weight-asian="bold" style:font-name-complex="Times New Roman" style:font-size-complex="14pt" style:font-weight-complex="bold"/>
    </style:style>
    <style:style style:name="P29" style:family="paragraph" style:parent-style-name="Standard">
      <style:paragraph-properties fo:text-align="center" style:justify-single-word="false"/>
      <style:text-properties style:font-name="Arial" fo:font-size="14pt" fo:font-weight="bold" officeooo:rsid="00129730" officeooo:paragraph-rsid="0012bd78" style:font-size-asian="14pt" style:font-weight-asian="bold" style:font-name-complex="Times New Roman" style:font-size-complex="14pt" style:font-weight-complex="bold"/>
    </style:style>
    <style:style style:name="P30" style:family="paragraph" style:parent-style-name="Standard">
      <style:paragraph-properties fo:text-align="center" style:justify-single-word="false"/>
      <style:text-properties style:font-name="Arial" fo:font-size="14pt" fo:font-weight="bold" officeooo:rsid="00164596" officeooo:paragraph-rsid="0016bbf3" style:font-size-asian="14pt" style:font-weight-asian="bold" style:font-name-complex="Times New Roman" style:font-size-complex="14pt" style:font-weight-complex="bold"/>
    </style:style>
    <style:style style:name="P31" style:family="paragraph" style:parent-style-name="Standard">
      <style:paragraph-properties fo:text-align="center" style:justify-single-word="false"/>
      <style:text-properties style:font-name="Arial" fo:font-size="14pt" fo:font-weight="bold" officeooo:rsid="0016bbf3" officeooo:paragraph-rsid="00175b95" style:font-size-asian="14pt" style:font-weight-asian="bold" style:font-name-complex="Times New Roman" style:font-size-complex="14pt" style:font-weight-complex="bold"/>
    </style:style>
    <style:style style:name="P32" style:family="paragraph" style:parent-style-name="Standard">
      <style:paragraph-properties fo:text-align="center" style:justify-single-word="false"/>
      <style:text-properties style:font-name="Arial" fo:font-size="14pt" fo:font-weight="bold" officeooo:rsid="0014ada4" officeooo:paragraph-rsid="0014af9a" style:font-size-asian="14pt" style:font-weight-asian="bold" style:font-name-complex="Times New Roman" style:font-size-complex="14pt"/>
    </style:style>
    <style:style style:name="P33" style:family="paragraph" style:parent-style-name="Standard">
      <style:paragraph-properties fo:text-align="center" style:justify-single-word="false"/>
      <style:text-properties style:font-name="Arial" fo:font-size="14pt" fo:font-weight="bold" officeooo:rsid="001a9617" officeooo:paragraph-rsid="001c1987" style:font-size-asian="14pt" style:font-weight-asian="bold" style:font-name-complex="Times New Roman" style:font-size-complex="14pt"/>
    </style:style>
    <style:style style:name="P34" style:family="paragraph" style:parent-style-name="Standard">
      <style:paragraph-properties fo:text-align="center" style:justify-single-word="false"/>
      <style:text-properties style:font-name="Arial" fo:font-size="14pt" fo:font-weight="bold" officeooo:rsid="001e8852" officeooo:paragraph-rsid="00206f8e" style:font-size-asian="14pt" style:font-weight-asian="bold" style:font-name-complex="Times New Roman" style:font-size-complex="14pt"/>
    </style:style>
    <style:style style:name="P35" style:family="paragraph" style:parent-style-name="Standard">
      <style:paragraph-properties fo:text-align="center" style:justify-single-word="false"/>
      <style:text-properties style:font-name="Arial" fo:font-size="14pt" fo:font-weight="bold" officeooo:rsid="00206f8e" officeooo:paragraph-rsid="0020bf1e" style:font-size-asian="14pt" style:font-weight-asian="bold" style:font-name-complex="Times New Roman" style:font-size-complex="14pt"/>
    </style:style>
    <style:style style:name="P36" style:family="paragraph" style:parent-style-name="Standard">
      <style:paragraph-properties fo:text-align="center" style:justify-single-word="false"/>
      <style:text-properties style:font-name="Arial" fo:font-size="14pt" fo:font-weight="bold" officeooo:rsid="0020bf1e" officeooo:paragraph-rsid="0021c071" style:font-size-asian="14pt" style:font-weight-asian="bold" style:font-name-complex="Times New Roman" style:font-size-complex="14pt"/>
    </style:style>
    <style:style style:name="P37" style:family="paragraph" style:parent-style-name="Standard">
      <style:paragraph-properties fo:text-align="center" style:justify-single-word="false"/>
      <style:text-properties style:font-name="Arial" fo:font-size="14pt" fo:font-weight="bold" officeooo:rsid="0021c071" officeooo:paragraph-rsid="0022299f" style:font-size-asian="14pt" style:font-weight-asian="bold" style:font-name-complex="Times New Roman" style:font-size-complex="14pt"/>
    </style:style>
    <style:style style:name="P38" style:family="paragraph" style:parent-style-name="Standard">
      <style:paragraph-properties fo:text-align="center" style:justify-single-word="false"/>
      <style:text-properties style:font-name="Arial" fo:font-size="14pt" fo:font-weight="bold" officeooo:rsid="0018fb91" officeooo:paragraph-rsid="001a9617" style:font-size-asian="14pt" style:font-weight-asian="bold" style:font-name-complex="Times New Roman" style:font-size-complex="14pt"/>
    </style:style>
    <style:style style:name="P39" style:family="paragraph" style:parent-style-name="Standard">
      <style:paragraph-properties fo:text-align="center" style:justify-single-word="false"/>
      <style:text-properties style:font-name="Arial" fo:font-size="14pt" fo:font-weight="bold" officeooo:rsid="001c1987" officeooo:paragraph-rsid="001e8852" style:font-size-asian="14pt" style:font-weight-asian="bold" style:font-name-complex="Times New Roman" style:font-size-complex="14pt"/>
    </style:style>
    <style:style style:name="P40" style:family="paragraph" style:parent-style-name="Standard">
      <style:paragraph-properties fo:text-align="center" style:justify-single-word="false"/>
      <style:text-properties style:font-name="Arial" fo:font-size="14pt" fo:font-weight="bold" officeooo:rsid="0012bd78" officeooo:paragraph-rsid="00134bdc" style:font-size-asian="14pt" style:font-weight-asian="bold" style:font-name-complex="Times New Roman" style:font-size-complex="14pt"/>
    </style:style>
    <style:style style:name="P41" style:family="paragraph" style:parent-style-name="Standard">
      <style:paragraph-properties fo:text-align="center" style:justify-single-word="false"/>
      <style:text-properties style:font-name="Arial" fo:font-size="14pt" fo:font-weight="bold" officeooo:rsid="00134bdc" officeooo:paragraph-rsid="0014ada4" style:font-size-asian="14pt" style:font-weight-asian="bold" style:font-name-complex="Times New Roman" style:font-size-complex="14pt"/>
    </style:style>
    <style:style style:name="P42" style:family="paragraph" style:parent-style-name="Standard">
      <style:paragraph-properties fo:text-align="justify" style:justify-single-word="false"/>
      <style:text-properties style:font-name="Times New Roman" style:font-name-complex="Times New Roman"/>
    </style:style>
    <style:style style:name="P43" style:family="paragraph" style:parent-style-name="Standard">
      <style:paragraph-properties fo:text-align="justify" style:justify-single-word="false"/>
      <style:text-properties style:font-name="Times New Roman" officeooo:paragraph-rsid="0009a750" style:font-name-complex="Times New Roman"/>
    </style:style>
    <style:style style:name="P44" style:family="paragraph" style:parent-style-name="Standard">
      <style:paragraph-properties fo:text-align="justify" style:justify-single-word="false"/>
      <style:text-properties style:font-name="Times New Roman" officeooo:paragraph-rsid="000a498d" style:font-name-complex="Times New Roman"/>
    </style:style>
    <style:style style:name="P45" style:family="paragraph" style:parent-style-name="Standard">
      <style:paragraph-properties fo:text-align="justify" style:justify-single-word="false"/>
      <style:text-properties style:font-name="Times New Roman" officeooo:paragraph-rsid="000d18bd" style:font-name-complex="Times New Roman"/>
    </style:style>
    <style:style style:name="P46" style:family="paragraph" style:parent-style-name="Standard">
      <style:paragraph-properties fo:text-align="justify" style:justify-single-word="false"/>
      <style:text-properties style:font-name="Times New Roman" officeooo:rsid="000a498d" officeooo:paragraph-rsid="000a498d" style:font-name-complex="Times New Roman"/>
    </style:style>
    <style:style style:name="P47" style:family="paragraph" style:parent-style-name="Standard">
      <style:paragraph-properties fo:text-align="justify" style:justify-single-word="false"/>
      <style:text-properties style:font-name="Times New Roman" officeooo:rsid="000d18bd" officeooo:paragraph-rsid="000d18bd" style:font-name-complex="Times New Roman"/>
    </style:style>
    <style:style style:name="P48" style:family="paragraph" style:parent-style-name="Standard">
      <style:paragraph-properties fo:text-align="justify" style:justify-single-word="false"/>
      <style:text-properties style:font-name="Times New Roman" officeooo:rsid="000f806c" officeooo:paragraph-rsid="00102e5a" style:font-name-complex="Times New Roman"/>
    </style:style>
    <style:style style:name="P49" style:family="paragraph" style:parent-style-name="Standard">
      <style:paragraph-properties fo:text-align="justify" style:justify-single-word="false"/>
      <style:text-properties style:font-name="Times New Roman" officeooo:rsid="0011c946" officeooo:paragraph-rsid="00129730" style:font-name-complex="Times New Roman"/>
    </style:style>
    <style:style style:name="P50" style:family="paragraph" style:parent-style-name="Standard">
      <style:paragraph-properties fo:text-align="justify" style:justify-single-word="false"/>
      <style:text-properties style:font-name="Times New Roman" officeooo:rsid="00129730" officeooo:paragraph-rsid="0012bd78" style:font-name-complex="Times New Roman"/>
    </style:style>
    <style:style style:name="P51" style:family="paragraph" style:parent-style-name="Standard">
      <style:paragraph-properties fo:text-align="justify" style:justify-single-word="false"/>
      <style:text-properties style:font-name="Times New Roman" officeooo:rsid="00164596" officeooo:paragraph-rsid="00164596" style:font-name-complex="Times New Roman"/>
    </style:style>
    <style:style style:name="P52" style:family="paragraph" style:parent-style-name="Standard">
      <style:paragraph-properties fo:text-align="justify" style:justify-single-word="false"/>
      <style:text-properties style:font-name="Times New Roman" fo:font-size="12pt" officeooo:rsid="000f806c" officeooo:paragraph-rsid="00102e5a" style:font-size-asian="12pt" style:font-name-complex="Times New Roman" style:font-size-complex="12pt"/>
    </style:style>
    <style:style style:name="P53" style:family="paragraph" style:parent-style-name="Standard">
      <style:paragraph-properties fo:text-align="justify" style:justify-single-word="false"/>
      <style:text-properties style:font-name="Times New Roman" fo:font-size="12pt" officeooo:rsid="00102e5a" officeooo:paragraph-rsid="00102e5a" style:font-size-asian="12pt" style:font-name-complex="Times New Roman" style:font-size-complex="12pt" style:font-weight-complex="normal"/>
    </style:style>
    <style:style style:name="P54" style:family="paragraph" style:parent-style-name="Standard">
      <style:paragraph-properties fo:text-align="justify" style:justify-single-word="false"/>
      <style:text-properties style:font-name="Times New Roman" fo:font-size="12pt" officeooo:rsid="0012bd78" officeooo:paragraph-rsid="00134bdc" style:font-size-asian="12pt" style:font-name-complex="Times New Roman"/>
    </style:style>
    <style:style style:name="P55" style:family="paragraph" style:parent-style-name="Standard">
      <style:paragraph-properties fo:text-align="justify" style:justify-single-word="false"/>
      <style:text-properties style:font-name="Times New Roman" fo:font-size="12pt" fo:font-weight="bold" officeooo:rsid="00134bdc" officeooo:paragraph-rsid="0014ada4" style:font-size-asian="12pt" style:font-weight-asian="bold" style:font-name-complex="Times New Roman"/>
    </style:style>
    <style:style style:name="P56" style:family="paragraph" style:parent-style-name="Standard">
      <style:paragraph-properties fo:text-align="justify" style:justify-single-word="false"/>
      <style:text-properties style:font-name="Times New Roman" fo:font-size="12pt" fo:font-weight="bold" officeooo:rsid="00164596" officeooo:paragraph-rsid="0016bbf3" style:font-size-asian="12pt" style:font-weight-asian="bold" style:font-name-complex="Times New Roman" style:font-size-complex="12pt"/>
    </style:style>
    <style:style style:name="P57" style:family="paragraph" style:parent-style-name="Standard">
      <style:paragraph-properties fo:text-align="justify" style:justify-single-word="false"/>
      <style:text-properties style:font-name="Times New Roman" fo:font-size="12pt" fo:font-weight="bold" officeooo:rsid="0016bbf3" officeooo:paragraph-rsid="00175b95" style:font-size-asian="12pt" style:font-weight-asian="bold" style:font-name-complex="Times New Roman" style:font-size-complex="12pt"/>
    </style:style>
    <style:style style:name="P58" style:family="paragraph" style:parent-style-name="Standard">
      <style:paragraph-properties fo:text-align="justify" style:justify-single-word="false"/>
      <style:text-properties style:font-name="Times New Roman" fo:font-size="12pt" fo:font-weight="bold" officeooo:rsid="001e8852" officeooo:paragraph-rsid="00206f8e" style:font-size-asian="12pt" style:font-weight-asian="bold" style:font-name-complex="Times New Roman" style:font-size-complex="12pt"/>
    </style:style>
    <style:style style:name="P59" style:family="paragraph" style:parent-style-name="Standard">
      <style:paragraph-properties fo:text-align="justify" style:justify-single-word="false"/>
      <style:text-properties style:font-name="Times New Roman" fo:font-size="12pt" fo:font-weight="bold" officeooo:rsid="00206f8e" officeooo:paragraph-rsid="0020bf1e" style:font-size-asian="12pt" style:font-weight-asian="bold" style:font-name-complex="Times New Roman" style:font-size-complex="12pt"/>
    </style:style>
    <style:style style:name="P60" style:family="paragraph" style:parent-style-name="Standard">
      <style:paragraph-properties fo:text-align="justify" style:justify-single-word="false"/>
      <style:text-properties style:font-name="Times New Roman" fo:font-size="12pt" fo:font-weight="bold" officeooo:rsid="0020bf1e" officeooo:paragraph-rsid="0021c071" style:font-size-asian="12pt" style:font-weight-asian="bold" style:font-name-complex="Times New Roman" style:font-size-complex="12pt"/>
    </style:style>
    <style:style style:name="P61" style:family="paragraph" style:parent-style-name="Standard">
      <style:paragraph-properties fo:text-align="justify" style:justify-single-word="false"/>
      <style:text-properties style:font-name="Times New Roman" fo:font-size="12pt" fo:font-weight="bold" officeooo:rsid="0021c071" officeooo:paragraph-rsid="0022299f" style:font-size-asian="12pt" style:font-weight-asian="bold" style:font-name-complex="Times New Roman" style:font-size-complex="12pt"/>
    </style:style>
    <style:style style:name="P62" style:family="paragraph" style:parent-style-name="Standard">
      <style:paragraph-properties fo:text-align="justify" style:justify-single-word="false"/>
      <style:text-properties style:font-name="Times New Roman" fo:font-size="12pt" fo:font-weight="bold" officeooo:rsid="00129730" officeooo:paragraph-rsid="0012bd78" style:font-size-asian="12pt" style:font-weight-asian="bold" style:font-name-complex="Times New Roman" style:font-size-complex="12pt"/>
    </style:style>
    <style:style style:name="P63" style:family="paragraph" style:parent-style-name="Standard">
      <style:paragraph-properties fo:text-align="justify" style:justify-single-word="false"/>
      <style:text-properties style:font-name="Times New Roman" fo:font-size="12pt" fo:font-weight="bold" officeooo:rsid="0023c7f2" officeooo:paragraph-rsid="0023c7f2" style:font-size-asian="10.5pt" style:font-weight-asian="bold" style:font-name-complex="Times New Roman" style:font-size-complex="12pt" style:font-weight-complex="bold"/>
    </style:style>
    <style:style style:name="P64" style:family="paragraph" style:parent-style-name="Standard">
      <style:paragraph-properties fo:text-align="justify" style:justify-single-word="false"/>
      <style:text-properties style:font-name="Times New Roman" fo:font-size="12pt" fo:font-weight="bold" officeooo:rsid="00250c46" officeooo:paragraph-rsid="00250c46" style:font-size-asian="10.5pt" style:font-weight-asian="bold" style:font-name-complex="Times New Roman" style:font-size-complex="12pt" style:font-weight-complex="bold"/>
    </style:style>
    <style:style style:name="P65" style:family="paragraph" style:parent-style-name="Standard">
      <style:paragraph-properties fo:text-align="justify" style:justify-single-word="false"/>
      <style:text-properties style:font-name="Times New Roman" fo:font-size="12pt" officeooo:rsid="0023c7f2" officeooo:paragraph-rsid="0023c7f2" style:font-size-asian="10.5pt" style:font-name-complex="Times New Roman" style:font-size-complex="12pt"/>
    </style:style>
    <style:style style:name="P66" style:family="paragraph" style:parent-style-name="Standard">
      <style:paragraph-properties fo:text-align="justify" style:justify-single-word="false"/>
      <style:text-properties style:font-name="Times New Roman" fo:font-size="12pt" officeooo:rsid="00250c46" officeooo:paragraph-rsid="00250c46" style:font-size-asian="10.5pt" style:font-name-complex="Times New Roman" style:font-size-complex="12pt"/>
    </style:style>
    <style:style style:name="P67" style:family="paragraph" style:parent-style-name="Standard">
      <style:paragraph-properties fo:text-align="justify" style:justify-single-word="false"/>
      <style:text-properties style:font-name="Times New Roman" fo:font-size="12pt" fo:font-weight="normal" officeooo:rsid="000a498d" officeooo:paragraph-rsid="000a498d" style:font-size-asian="12pt" style:font-weight-asian="normal" style:font-name-complex="Times New Roman" style:font-size-complex="12pt" style:font-weight-complex="normal"/>
    </style:style>
    <style:style style:name="P68" style:family="paragraph" style:parent-style-name="Standard">
      <style:paragraph-properties fo:text-align="justify" style:justify-single-word="false"/>
      <style:text-properties style:font-name="Times New Roman" fo:font-size="14pt" fo:font-weight="bold" officeooo:rsid="0014ada4" officeooo:paragraph-rsid="0014af9a" style:font-size-asian="14pt" style:font-weight-asian="bold" style:font-name-complex="Times New Roman" style:font-size-complex="14pt"/>
    </style:style>
    <style:style style:name="P69" style:family="paragraph" style:parent-style-name="Standard">
      <style:paragraph-properties fo:text-align="justify" style:justify-single-word="false"/>
      <style:text-properties style:font-name="Times New Roman" fo:font-size="14pt" fo:font-weight="bold" officeooo:rsid="0014af9a" officeooo:paragraph-rsid="00164596" style:font-size-asian="14pt" style:font-weight-asian="bold" style:font-name-complex="Times New Roman" style:font-size-complex="14pt"/>
    </style:style>
    <style:style style:name="P70" style:family="paragraph" style:parent-style-name="Standard">
      <style:paragraph-properties fo:text-align="center" style:justify-single-word="false"/>
      <style:text-properties style:font-name="Times New Roman" fo:font-size="14pt" fo:font-weight="bold" officeooo:rsid="0014af9a" officeooo:paragraph-rsid="00164596" style:font-size-asian="14pt" style:font-weight-asian="bold" style:font-name-complex="Times New Roman" style:font-size-complex="14pt"/>
    </style:style>
    <style:style style:name="P71" style:family="paragraph" style:parent-style-name="Standard">
      <style:paragraph-properties fo:text-align="justify" style:justify-single-word="false"/>
      <style:text-properties style:font-name="Times New Roman" fo:font-size="14pt" fo:font-weight="bold" officeooo:rsid="0018fb91" officeooo:paragraph-rsid="001a9617" style:font-size-asian="14pt" style:font-weight-asian="bold" style:font-name-complex="Times New Roman" style:font-size-complex="14pt"/>
    </style:style>
    <style:style style:name="P72" style:family="paragraph" style:parent-style-name="Standard">
      <style:paragraph-properties fo:text-align="justify" style:justify-single-word="false"/>
      <style:text-properties style:font-name="Times New Roman" fo:font-size="14pt" fo:font-weight="bold" officeooo:rsid="001a9617" officeooo:paragraph-rsid="001c1987" style:font-size-asian="14pt" style:font-weight-asian="bold" style:font-name-complex="Times New Roman" style:font-size-complex="14pt"/>
    </style:style>
    <style:style style:name="P73" style:family="paragraph" style:parent-style-name="Standard">
      <style:paragraph-properties fo:text-align="justify" style:justify-single-word="false"/>
      <style:text-properties style:font-name="Times New Roman" fo:font-size="14pt" fo:font-weight="bold" officeooo:rsid="001c1987" officeooo:paragraph-rsid="001e8852" style:font-size-asian="14pt" style:font-weight-asian="bold" style:font-name-complex="Times New Roman" style:font-size-complex="14pt"/>
    </style:style>
    <style:style style:name="P74" style:family="paragraph" style:parent-style-name="Standard">
      <style:paragraph-properties fo:text-align="justify" style:justify-single-word="false"/>
      <style:text-properties style:font-name="Times New Roman" fo:font-size="11pt" officeooo:rsid="001c039d" officeooo:paragraph-rsid="0022299f" style:font-size-asian="11pt"/>
    </style:style>
    <style:style style:name="P75" style:family="paragraph" style:parent-style-name="Standard">
      <style:paragraph-properties fo:text-align="justify" style:justify-single-word="false"/>
      <style:text-properties style:font-name="Times New Roman" fo:font-weight="bold" officeooo:rsid="00102e5a" officeooo:paragraph-rsid="00102e5a" style:font-weight-asian="bold" style:font-name-complex="Times New Roman"/>
    </style:style>
    <style:style style:name="P76" style:family="paragraph" style:parent-style-name="Standard">
      <style:paragraph-properties fo:text-align="justify" style:justify-single-word="false"/>
      <style:text-properties officeooo:paragraph-rsid="0009a750"/>
    </style:style>
    <style:style style:name="P77" style:family="paragraph" style:parent-style-name="Standard">
      <style:paragraph-properties fo:text-align="justify" style:justify-single-word="false"/>
      <style:text-properties officeooo:paragraph-rsid="00102e5a"/>
    </style:style>
    <style:style style:name="P78" style:family="paragraph" style:parent-style-name="Standard">
      <style:paragraph-properties fo:text-align="justify" style:justify-single-word="false" style:text-autospace="none"/>
      <style:text-properties officeooo:paragraph-rsid="00129730"/>
    </style:style>
    <style:style style:name="P79" style:family="paragraph" style:parent-style-name="Standard">
      <style:paragraph-properties fo:text-align="justify" style:justify-single-word="false" style:text-autospace="none"/>
      <style:text-properties officeooo:paragraph-rsid="0022299f"/>
    </style:style>
    <style:style style:name="P80" style:family="paragraph" style:parent-style-name="Standard">
      <style:paragraph-properties fo:text-align="justify" style:justify-single-word="false"/>
      <style:text-properties officeooo:paragraph-rsid="00129730"/>
    </style:style>
    <style:style style:name="P81" style:family="paragraph" style:parent-style-name="Standard">
      <style:paragraph-properties fo:text-align="justify" style:justify-single-word="false"/>
      <style:text-properties officeooo:paragraph-rsid="0014ada4"/>
    </style:style>
    <style:style style:name="P82" style:family="paragraph" style:parent-style-name="Standard">
      <style:paragraph-properties fo:text-align="justify" style:justify-single-word="false"/>
      <style:text-properties officeooo:paragraph-rsid="0014af9a"/>
    </style:style>
    <style:style style:name="P83" style:family="paragraph" style:parent-style-name="Standard">
      <style:paragraph-properties fo:text-align="justify" style:justify-single-word="false"/>
      <style:text-properties officeooo:paragraph-rsid="00164596"/>
    </style:style>
    <style:style style:name="P84" style:family="paragraph" style:parent-style-name="Standard">
      <style:paragraph-properties fo:text-align="justify" style:justify-single-word="false"/>
      <style:text-properties officeooo:paragraph-rsid="0016bbf3"/>
    </style:style>
    <style:style style:name="P85" style:family="paragraph" style:parent-style-name="Standard">
      <style:paragraph-properties fo:text-align="justify" style:justify-single-word="false"/>
      <style:text-properties officeooo:paragraph-rsid="00175b95"/>
    </style:style>
    <style:style style:name="P86" style:family="paragraph" style:parent-style-name="Standard">
      <style:paragraph-properties fo:text-align="justify" style:justify-single-word="false"/>
      <style:text-properties officeooo:paragraph-rsid="001a9617"/>
    </style:style>
    <style:style style:name="P87" style:family="paragraph" style:parent-style-name="Standard">
      <style:paragraph-properties fo:text-align="justify" style:justify-single-word="false"/>
      <style:text-properties officeooo:paragraph-rsid="001c1987"/>
    </style:style>
    <style:style style:name="P88" style:family="paragraph" style:parent-style-name="Standard">
      <style:paragraph-properties fo:text-align="justify" style:justify-single-word="false"/>
      <style:text-properties officeooo:paragraph-rsid="001e8852"/>
    </style:style>
    <style:style style:name="P89" style:family="paragraph" style:parent-style-name="Standard">
      <style:paragraph-properties fo:text-align="justify" style:justify-single-word="false"/>
      <style:text-properties officeooo:paragraph-rsid="00206f8e"/>
    </style:style>
    <style:style style:name="P90" style:family="paragraph" style:parent-style-name="Standard">
      <style:paragraph-properties fo:text-align="justify" style:justify-single-word="false"/>
      <style:text-properties officeooo:paragraph-rsid="0020bf1e"/>
    </style:style>
    <style:style style:name="P91" style:family="paragraph" style:parent-style-name="Standard">
      <style:paragraph-properties fo:text-align="justify" style:justify-single-word="false"/>
      <style:text-properties officeooo:paragraph-rsid="0021c071"/>
    </style:style>
    <style:style style:name="P92" style:family="paragraph" style:parent-style-name="Standard">
      <style:paragraph-properties fo:text-align="justify" style:justify-single-word="false"/>
      <style:text-properties officeooo:paragraph-rsid="0022299f"/>
    </style:style>
    <style:style style:name="P93" style:family="paragraph" style:parent-style-name="Standard">
      <style:paragraph-properties fo:text-align="justify" style:justify-single-word="false"/>
      <style:text-properties officeooo:paragraph-rsid="0029ebdf"/>
    </style:style>
    <style:style style:name="P94" style:family="paragraph" style:parent-style-name="Standard">
      <style:paragraph-properties fo:text-align="center" style:justify-single-word="false"/>
      <style:text-properties officeooo:paragraph-rsid="0009a750"/>
    </style:style>
    <style:style style:name="P95" style:family="paragraph" style:parent-style-name="Standard">
      <style:paragraph-properties fo:text-align="center" style:justify-single-word="false"/>
      <style:text-properties officeooo:paragraph-rsid="00102e5a"/>
    </style:style>
    <style:style style:name="P96" style:family="paragraph" style:parent-style-name="Standard">
      <style:paragraph-properties fo:text-align="center" style:justify-single-word="false"/>
      <style:text-properties fo:font-size="14pt" fo:font-weight="bold" officeooo:paragraph-rsid="0009a750" style:font-size-asian="14pt" style:font-weight-asian="bold" style:font-size-complex="14pt"/>
    </style:style>
    <style:style style:name="P97" style:family="paragraph" style:parent-style-name="Standard">
      <style:paragraph-properties fo:text-align="justify" style:justify-single-word="false"/>
      <style:text-properties fo:font-size="14pt" fo:font-weight="bold" officeooo:paragraph-rsid="0014af9a" style:font-size-asian="14pt" style:font-weight-asian="bold" style:font-size-complex="14pt"/>
    </style:style>
    <style:style style:name="P98" style:family="paragraph" style:parent-style-name="Standard">
      <style:paragraph-properties fo:text-align="justify" style:justify-single-word="false"/>
      <style:text-properties fo:font-size="14pt" fo:font-weight="bold" officeooo:paragraph-rsid="00164596" style:font-size-asian="14pt" style:font-weight-asian="bold" style:font-size-complex="14pt"/>
    </style:style>
    <style:style style:name="P99" style:family="paragraph" style:parent-style-name="Standard">
      <style:paragraph-properties fo:text-align="justify" style:justify-single-word="false"/>
      <style:text-properties fo:font-size="14pt" fo:font-weight="bold" officeooo:paragraph-rsid="001a9617" style:font-size-asian="14pt" style:font-weight-asian="bold" style:font-size-complex="14pt"/>
    </style:style>
    <style:style style:name="P100" style:family="paragraph" style:parent-style-name="Standard">
      <style:paragraph-properties fo:text-align="justify" style:justify-single-word="false"/>
      <style:text-properties fo:font-size="14pt" fo:font-weight="bold" officeooo:paragraph-rsid="001c1987" style:font-size-asian="14pt" style:font-weight-asian="bold" style:font-size-complex="14pt"/>
    </style:style>
    <style:style style:name="P101" style:family="paragraph" style:parent-style-name="Standard">
      <style:paragraph-properties fo:text-align="justify" style:justify-single-word="false"/>
      <style:text-properties fo:font-size="14pt" fo:font-weight="bold" officeooo:paragraph-rsid="001e8852" style:font-size-asian="14pt" style:font-weight-asian="bold" style:font-size-complex="14pt"/>
    </style:style>
    <style:style style:name="P102" style:family="paragraph" style:parent-style-name="Standard">
      <style:text-properties fo:font-size="14pt" fo:font-weight="bold" officeooo:paragraph-rsid="0014af9a" style:font-size-asian="14pt" style:font-weight-asian="bold" style:font-size-complex="14pt"/>
    </style:style>
    <style:style style:name="P103" style:family="paragraph" style:parent-style-name="Standard">
      <style:text-properties fo:font-size="14pt" fo:font-weight="bold" officeooo:paragraph-rsid="00164596" style:font-size-asian="14pt" style:font-weight-asian="bold" style:font-size-complex="14pt"/>
    </style:style>
    <style:style style:name="P104" style:family="paragraph" style:parent-style-name="Standard">
      <style:text-properties fo:font-size="14pt" fo:font-weight="bold" officeooo:paragraph-rsid="001a9617" style:font-size-asian="14pt" style:font-weight-asian="bold" style:font-size-complex="14pt"/>
    </style:style>
    <style:style style:name="P105" style:family="paragraph" style:parent-style-name="Standard">
      <style:text-properties fo:font-size="14pt" fo:font-weight="bold" officeooo:paragraph-rsid="001c1987" style:font-size-asian="14pt" style:font-weight-asian="bold" style:font-size-complex="14pt"/>
    </style:style>
    <style:style style:name="P106" style:family="paragraph" style:parent-style-name="Standard">
      <style:text-properties fo:font-size="14pt" fo:font-weight="bold" officeooo:paragraph-rsid="001e8852" style:font-size-asian="14pt" style:font-weight-asian="bold" style:font-size-complex="14pt"/>
    </style:style>
    <style:style style:name="P107" style:family="paragraph" style:parent-style-name="Standard">
      <style:paragraph-properties fo:text-align="justify" style:justify-single-word="false"/>
      <style:text-properties fo:font-size="14pt" fo:font-weight="bold" officeooo:paragraph-rsid="0029ebdf" style:font-size-asian="14pt" style:font-weight-asian="bold" style:font-name-complex="Times New Roman" style:font-size-complex="14pt" style:font-weight-complex="bold"/>
    </style:style>
    <style:style style:name="P108" style:family="paragraph" style:parent-style-name="Standard">
      <style:paragraph-properties fo:text-align="justify" style:justify-single-word="false"/>
      <style:text-properties fo:font-size="14pt" officeooo:paragraph-rsid="0014af9a" style:font-size-asian="14pt" style:font-size-complex="14pt"/>
    </style:style>
    <style:style style:name="P109" style:family="paragraph" style:parent-style-name="Standard">
      <style:paragraph-properties fo:text-align="justify" style:justify-single-word="false"/>
      <style:text-properties fo:font-size="14pt" officeooo:paragraph-rsid="00164596" style:font-size-asian="14pt" style:font-size-complex="14pt"/>
    </style:style>
    <style:style style:name="P110" style:family="paragraph" style:parent-style-name="Standard">
      <style:paragraph-properties fo:text-align="justify" style:justify-single-word="false"/>
      <style:text-properties fo:font-size="14pt" officeooo:paragraph-rsid="001a9617" style:font-size-asian="14pt" style:font-size-complex="14pt"/>
    </style:style>
    <style:style style:name="P111" style:family="paragraph" style:parent-style-name="Standard">
      <style:paragraph-properties fo:text-align="justify" style:justify-single-word="false"/>
      <style:text-properties fo:font-size="14pt" officeooo:paragraph-rsid="001c1987" style:font-size-asian="14pt" style:font-size-complex="14pt"/>
    </style:style>
    <style:style style:name="P112" style:family="paragraph" style:parent-style-name="Standard">
      <style:paragraph-properties fo:text-align="justify" style:justify-single-word="false"/>
      <style:text-properties fo:font-size="14pt" officeooo:paragraph-rsid="001e8852" style:font-size-asian="14pt" style:font-size-complex="14pt"/>
    </style:style>
    <style:style style:name="P113" style:family="paragraph" style:parent-style-name="Standard">
      <style:text-properties fo:font-size="14pt" officeooo:paragraph-rsid="001c1987" style:font-size-asian="14pt" style:font-size-complex="14pt"/>
    </style:style>
    <style:style style:name="P114" style:family="paragraph" style:parent-style-name="Standard">
      <style:text-properties officeooo:paragraph-rsid="0009a750"/>
    </style:style>
    <style:style style:name="P115" style:family="paragraph" style:parent-style-name="Standard">
      <style:paragraph-properties fo:line-height="100%" fo:text-align="justify" style:justify-single-word="false"/>
      <style:text-properties officeooo:paragraph-rsid="000a498d"/>
    </style:style>
    <style:style style:name="P116" style:family="paragraph" style:parent-style-name="Standard">
      <style:paragraph-properties fo:line-height="120%" fo:text-align="center" style:justify-single-word="false"/>
      <style:text-properties officeooo:paragraph-rsid="000a498d"/>
    </style:style>
    <style:style style:name="P117" style:family="paragraph" style:parent-style-name="Standard">
      <style:paragraph-properties fo:text-align="justify" style:justify-single-word="false"/>
      <style:text-properties fo:font-size="12pt" fo:font-weight="bold" officeooo:paragraph-rsid="00102e5a" style:font-size-asian="12pt" style:font-weight-asian="bold" style:font-size-complex="12pt"/>
    </style:style>
    <style:style style:name="P118" style:family="paragraph" style:parent-style-name="Standard">
      <style:paragraph-properties fo:text-align="justify" style:justify-single-word="false"/>
      <style:text-properties fo:font-size="12pt" fo:font-weight="bold" officeooo:paragraph-rsid="00129730" style:font-size-asian="12pt" style:font-weight-asian="bold" style:font-size-complex="12pt"/>
    </style:style>
    <style:style style:name="P119" style:family="paragraph" style:parent-style-name="Standard">
      <style:paragraph-properties fo:text-align="justify" style:justify-single-word="false"/>
      <style:text-properties fo:font-size="12pt" fo:font-weight="bold" officeooo:paragraph-rsid="0016bbf3" style:font-size-asian="12pt" style:font-weight-asian="bold" style:font-size-complex="12pt"/>
    </style:style>
    <style:style style:name="P120" style:family="paragraph" style:parent-style-name="Standard">
      <style:paragraph-properties fo:text-align="justify" style:justify-single-word="false"/>
      <style:text-properties fo:font-size="12pt" fo:font-weight="bold" officeooo:paragraph-rsid="00175b95" style:font-size-asian="12pt" style:font-weight-asian="bold" style:font-size-complex="12pt"/>
    </style:style>
    <style:style style:name="P121" style:family="paragraph" style:parent-style-name="Standard">
      <style:paragraph-properties fo:text-align="justify" style:justify-single-word="false"/>
      <style:text-properties fo:font-size="12pt" fo:font-weight="bold" officeooo:paragraph-rsid="00206f8e" style:font-size-asian="12pt" style:font-weight-asian="bold" style:font-size-complex="12pt"/>
    </style:style>
    <style:style style:name="P122" style:family="paragraph" style:parent-style-name="Standard">
      <style:paragraph-properties fo:text-align="justify" style:justify-single-word="false"/>
      <style:text-properties fo:font-size="12pt" fo:font-weight="bold" officeooo:paragraph-rsid="0020bf1e" style:font-size-asian="12pt" style:font-weight-asian="bold" style:font-size-complex="12pt"/>
    </style:style>
    <style:style style:name="P123" style:family="paragraph" style:parent-style-name="Standard">
      <style:paragraph-properties fo:text-align="justify" style:justify-single-word="false"/>
      <style:text-properties fo:font-size="12pt" fo:font-weight="bold" officeooo:paragraph-rsid="0021c071" style:font-size-asian="12pt" style:font-weight-asian="bold" style:font-size-complex="12pt"/>
    </style:style>
    <style:style style:name="P124" style:family="paragraph" style:parent-style-name="Standard">
      <style:paragraph-properties fo:text-align="justify" style:justify-single-word="false"/>
      <style:text-properties fo:font-size="12pt" fo:font-weight="bold" officeooo:paragraph-rsid="0022299f" style:font-size-asian="12pt" style:font-weight-asian="bold" style:font-size-complex="12pt"/>
    </style:style>
    <style:style style:name="P125" style:family="paragraph" style:parent-style-name="Standard">
      <style:paragraph-properties fo:text-align="justify" style:justify-single-word="false"/>
      <style:text-properties fo:font-size="12pt" fo:font-weight="bold" officeooo:paragraph-rsid="0029ebdf" style:font-size-asian="12pt" style:font-weight-asian="bold" style:font-name-complex="Times New Roman" style:font-size-complex="12pt" style:font-weight-complex="bold"/>
    </style:style>
    <style:style style:name="P126" style:family="paragraph" style:parent-style-name="Standard">
      <style:paragraph-properties fo:text-align="justify" style:justify-single-word="false"/>
      <style:text-properties fo:font-size="12pt" officeooo:paragraph-rsid="00129730" style:font-size-asian="12pt" style:font-size-complex="12pt"/>
    </style:style>
    <style:style style:name="P127" style:family="paragraph" style:parent-style-name="Standard">
      <style:paragraph-properties fo:text-align="justify" style:justify-single-word="false"/>
      <style:text-properties fo:font-size="12pt" officeooo:paragraph-rsid="0016bbf3" style:font-size-asian="12pt" style:font-size-complex="12pt"/>
    </style:style>
    <style:style style:name="P128" style:family="paragraph" style:parent-style-name="Standard">
      <style:paragraph-properties fo:text-align="justify" style:justify-single-word="false"/>
      <style:text-properties fo:font-size="12pt" officeooo:paragraph-rsid="00175b95" style:font-size-asian="12pt" style:font-size-complex="12pt"/>
    </style:style>
    <style:style style:name="P129" style:family="paragraph" style:parent-style-name="Standard">
      <style:paragraph-properties fo:text-align="justify" style:justify-single-word="false"/>
      <style:text-properties fo:font-size="12pt" officeooo:paragraph-rsid="00206f8e" style:font-size-asian="12pt" style:font-size-complex="12pt"/>
    </style:style>
    <style:style style:name="P130" style:family="paragraph" style:parent-style-name="Standard">
      <style:paragraph-properties fo:text-align="justify" style:justify-single-word="false"/>
      <style:text-properties fo:font-size="12pt" officeooo:paragraph-rsid="0020bf1e" style:font-size-asian="12pt" style:font-size-complex="12pt"/>
    </style:style>
    <style:style style:name="P131" style:family="paragraph" style:parent-style-name="Standard">
      <style:paragraph-properties fo:text-align="justify" style:justify-single-word="false"/>
      <style:text-properties fo:font-size="12pt" officeooo:paragraph-rsid="0021c071" style:font-size-asian="12pt" style:font-size-complex="12pt"/>
    </style:style>
    <style:style style:name="P132" style:family="paragraph" style:parent-style-name="Standard">
      <style:paragraph-properties fo:text-align="justify" style:justify-single-word="false"/>
      <style:text-properties fo:font-size="12pt" officeooo:paragraph-rsid="0022299f" style:font-size-asian="12pt" style:font-size-complex="12pt"/>
    </style:style>
    <style:style style:name="P133" style:family="paragraph" style:parent-style-name="Standard">
      <style:paragraph-properties fo:text-align="justify" style:justify-single-word="false"/>
      <style:text-properties fo:font-size="12pt" officeooo:paragraph-rsid="00102e5a" style:font-size-asian="12pt" style:font-size-complex="12pt"/>
    </style:style>
    <style:style style:name="P134" style:family="paragraph" style:parent-style-name="Standard">
      <style:paragraph-properties fo:text-align="justify" style:justify-single-word="false"/>
      <style:text-properties fo:font-weight="bold" officeooo:paragraph-rsid="00102e5a" style:font-weight-asian="bold"/>
    </style:style>
    <style:style style:name="P135" style:family="paragraph" style:parent-style-name="Standard">
      <style:paragraph-properties fo:text-align="justify" style:justify-single-word="false">
        <style:tab-stops>
          <style:tab-stop style:position="14.002cm"/>
        </style:tab-stops>
      </style:paragraph-properties>
      <style:text-properties fo:font-weight="bold" officeooo:paragraph-rsid="00102e5a" style:font-weight-asian="bold"/>
    </style:style>
    <style:style style:name="P136" style:family="paragraph" style:parent-style-name="Standard">
      <style:paragraph-properties fo:text-align="justify" style:justify-single-word="false"/>
      <style:text-properties fo:font-weight="bold" officeooo:paragraph-rsid="0011c946" style:font-weight-asian="bold"/>
    </style:style>
    <style:style style:name="P137" style:family="paragraph" style:parent-style-name="Standard">
      <style:paragraph-properties fo:text-align="justify" style:justify-single-word="false"/>
      <style:text-properties fo:font-weight="bold" officeooo:paragraph-rsid="001a9617" style:font-weight-asian="bold"/>
    </style:style>
    <style:style style:name="P138" style:family="paragraph" style:parent-style-name="Standard">
      <style:paragraph-properties fo:text-align="justify" style:justify-single-word="false"/>
      <style:text-properties fo:font-weight="bold" officeooo:paragraph-rsid="001e8852" style:font-weight-asian="bold"/>
    </style:style>
    <style:style style:name="P139" style:family="paragraph" style:parent-style-name="Standard">
      <style:paragraph-properties fo:text-align="center" style:justify-single-word="false"/>
      <style:text-properties fo:font-weight="bold" officeooo:paragraph-rsid="0011c946" style:font-weight-asian="bold" style:font-weight-complex="bold"/>
    </style:style>
    <style:style style:name="P140" style:family="paragraph" style:parent-style-name="Standard">
      <style:paragraph-properties fo:text-align="justify" style:justify-single-word="false"/>
      <style:text-properties style:font-name="Courier New1" fo:font-size="14pt" fo:font-weight="bold" officeooo:paragraph-rsid="00102e5a" style:font-size-asian="14pt" style:font-weight-asian="bold" style:font-name-complex="Courier New1" style:font-size-complex="14pt" style:font-weight-complex="bold"/>
    </style:style>
    <style:style style:name="P141" style:family="paragraph" style:parent-style-name="Standard">
      <style:paragraph-properties fo:text-align="justify" style:justify-single-word="false"/>
      <style:text-properties fo:font-size="13pt" fo:font-weight="bold" officeooo:paragraph-rsid="00102e5a" style:font-size-asian="13pt" style:font-weight-asian="bold" style:font-size-complex="13pt"/>
    </style:style>
    <style:style style:name="P142" style:family="paragraph" style:parent-style-name="Standard">
      <style:paragraph-properties fo:text-align="justify" style:justify-single-word="false"/>
      <style:text-properties fo:color="#231f20" style:font-name="Times New Roman" fo:font-weight="bold" officeooo:rsid="00102e5a" officeooo:paragraph-rsid="0011c946" style:font-weight-asian="bold" style:font-name-complex="Times New Roman"/>
    </style:style>
    <style:style style:name="P143" style:family="paragraph" style:parent-style-name="Standard">
      <style:text-properties officeooo:paragraph-rsid="0011c946"/>
    </style:style>
    <style:style style:name="P144" style:family="paragraph" style:parent-style-name="Standard">
      <style:paragraph-properties fo:text-align="justify" style:justify-single-word="false"/>
      <style:text-properties fo:color="#000000" style:text-line-through-style="none" style:text-line-through-type="none" style:font-name="Arial Unicode MS" fo:font-size="10pt" fo:font-style="normal" style:text-underline-style="none" fo:font-weight="normal" officeooo:paragraph-rsid="0014af9a" style:font-size-asian="10pt" style:font-style-asian="normal" style:font-weight-asian="normal" style:font-name-complex="Arial Unicode MS"/>
    </style:style>
    <style:style style:name="P145" style:family="paragraph" style:parent-style-name="Standard">
      <style:paragraph-properties fo:text-align="justify" style:justify-single-word="false"/>
      <style:text-properties fo:color="#000000" style:text-line-through-style="none" style:text-line-through-type="none" style:font-name="Arial Unicode MS" fo:font-size="10pt" fo:font-style="normal" style:text-underline-style="none" fo:font-weight="normal" officeooo:paragraph-rsid="00164596" style:font-size-asian="10pt" style:font-style-asian="normal" style:font-weight-asian="normal" style:font-name-complex="Arial Unicode MS"/>
    </style:style>
    <style:style style:name="P146" style:family="paragraph" style:parent-style-name="Standard">
      <style:paragraph-properties fo:text-align="justify" style:justify-single-word="false"/>
      <style:text-properties fo:color="#000000" style:text-line-through-style="none" style:text-line-through-type="none" style:font-name="Arial Unicode MS" fo:font-size="10pt" fo:font-style="normal" style:text-underline-style="none" fo:font-weight="normal" officeooo:paragraph-rsid="001a9617" style:font-size-asian="10pt" style:font-style-asian="normal" style:font-weight-asian="normal" style:font-name-complex="Arial Unicode MS"/>
    </style:style>
    <style:style style:name="P147" style:family="paragraph" style:parent-style-name="Standard">
      <style:paragraph-properties fo:text-align="justify" style:justify-single-word="false"/>
      <style:text-properties fo:color="#000000" style:text-line-through-style="none" style:text-line-through-type="none" style:font-name="Arial Unicode MS" fo:font-size="10pt" fo:font-style="normal" style:text-underline-style="none" fo:font-weight="normal" officeooo:paragraph-rsid="001c1987" style:font-size-asian="10pt" style:font-style-asian="normal" style:font-weight-asian="normal" style:font-name-complex="Arial Unicode MS"/>
    </style:style>
    <style:style style:name="P148" style:family="paragraph" style:parent-style-name="Standard">
      <style:paragraph-properties fo:text-align="justify" style:justify-single-word="false"/>
      <style:text-properties fo:color="#000000" style:text-line-through-style="none" style:text-line-through-type="none" style:font-name="Arial Unicode MS" fo:font-size="10pt" fo:font-style="normal" style:text-underline-style="none" fo:font-weight="normal" officeooo:paragraph-rsid="001e8852" style:font-size-asian="10pt" style:font-style-asian="normal" style:font-weight-asian="normal" style:font-name-complex="Arial Unicode MS"/>
    </style:style>
    <style:style style:name="P149" style:family="paragraph" style:parent-style-name="Standard">
      <style:text-properties fo:color="#000000" style:text-line-through-style="none" style:text-line-through-type="none" style:font-name="Arial Unicode MS" fo:font-size="10pt" fo:font-style="normal" style:text-underline-style="none" fo:font-weight="normal" officeooo:paragraph-rsid="0014af9a" style:font-size-asian="10pt" style:font-style-asian="normal" style:font-weight-asian="normal" style:font-name-complex="Arial Unicode MS"/>
    </style:style>
    <style:style style:name="P150" style:family="paragraph" style:parent-style-name="Standard">
      <style:text-properties fo:color="#000000" style:text-line-through-style="none" style:text-line-through-type="none" style:font-name="Arial Unicode MS" fo:font-size="10pt" fo:font-style="normal" style:text-underline-style="none" fo:font-weight="normal" officeooo:paragraph-rsid="00164596" style:font-size-asian="10pt" style:font-style-asian="normal" style:font-weight-asian="normal" style:font-name-complex="Arial Unicode MS"/>
    </style:style>
    <style:style style:name="P151" style:family="paragraph" style:parent-style-name="Standard">
      <style:text-properties fo:color="#000000" style:text-line-through-style="none" style:text-line-through-type="none" style:font-name="Arial Unicode MS" fo:font-size="10pt" fo:font-style="normal" style:text-underline-style="none" fo:font-weight="normal" officeooo:paragraph-rsid="001a9617" style:font-size-asian="10pt" style:font-style-asian="normal" style:font-weight-asian="normal" style:font-name-complex="Arial Unicode MS"/>
    </style:style>
    <style:style style:name="P152" style:family="paragraph" style:parent-style-name="Standard">
      <style:text-properties fo:color="#000000" style:text-line-through-style="none" style:text-line-through-type="none" style:font-name="Arial Unicode MS" fo:font-size="10pt" fo:font-style="normal" style:text-underline-style="none" fo:font-weight="normal" officeooo:paragraph-rsid="001c1987" style:font-size-asian="10pt" style:font-style-asian="normal" style:font-weight-asian="normal" style:font-name-complex="Arial Unicode MS"/>
    </style:style>
    <style:style style:name="P153" style:family="paragraph" style:parent-style-name="Standard">
      <style:text-properties fo:color="#000000" style:text-line-through-style="none" style:text-line-through-type="none" style:font-name="Arial Unicode MS" fo:font-size="10pt" fo:font-style="normal" style:text-underline-style="none" fo:font-weight="normal" officeooo:paragraph-rsid="001e8852" style:font-size-asian="10pt" style:font-style-asian="normal" style:font-weight-asian="normal" style:font-name-complex="Arial Unicode MS"/>
    </style:style>
    <style:style style:name="P154" style:family="paragraph" style:parent-style-name="Standard">
      <style:paragraph-properties fo:text-align="justify" style:justify-single-word="false"/>
      <style:text-properties fo:color="#000000" style:font-name="Arial1" fo:font-size="10pt" fo:font-style="italic" style:text-underline-style="solid" style:text-underline-width="auto" style:text-underline-color="font-color" fo:font-weight="bold" officeooo:paragraph-rsid="0014af9a" style:font-size-asian="10pt" style:font-style-asian="italic" style:font-weight-asian="bold" style:font-name-complex="Arial1" style:font-weight-complex="bold"/>
    </style:style>
    <style:style style:name="P155" style:family="paragraph" style:parent-style-name="Standard">
      <style:paragraph-properties fo:text-align="justify" style:justify-single-word="false"/>
      <style:text-properties fo:color="#000000" style:font-name="Arial1" fo:font-size="10pt" fo:font-style="italic" style:text-underline-style="solid" style:text-underline-width="auto" style:text-underline-color="font-color" fo:font-weight="bold" officeooo:paragraph-rsid="00164596" style:font-size-asian="10pt" style:font-style-asian="italic" style:font-weight-asian="bold" style:font-name-complex="Arial1" style:font-weight-complex="bold"/>
    </style:style>
    <style:style style:name="P156" style:family="paragraph" style:parent-style-name="Standard">
      <style:paragraph-properties fo:text-align="justify" style:justify-single-word="false"/>
      <style:text-properties fo:color="#000000" style:font-name="Arial1" fo:font-size="10pt" fo:font-style="italic" style:text-underline-style="solid" style:text-underline-width="auto" style:text-underline-color="font-color" fo:font-weight="bold" officeooo:paragraph-rsid="001e8852" style:font-size-asian="10pt" style:font-style-asian="italic" style:font-weight-asian="bold" style:font-name-complex="Arial1" style:font-weight-complex="bold"/>
    </style:style>
    <style:style style:name="P157" style:family="paragraph" style:parent-style-name="Standard">
      <style:text-properties officeooo:paragraph-rsid="0014af9a"/>
    </style:style>
    <style:style style:name="P158" style:family="paragraph" style:parent-style-name="Standard">
      <style:text-properties officeooo:paragraph-rsid="00164596"/>
    </style:style>
    <style:style style:name="P159" style:family="paragraph" style:parent-style-name="Standard">
      <style:text-properties officeooo:paragraph-rsid="0016bbf3"/>
    </style:style>
    <style:style style:name="P160" style:family="paragraph" style:parent-style-name="Standard">
      <style:text-properties officeooo:paragraph-rsid="00175b95"/>
    </style:style>
    <style:style style:name="P161" style:family="paragraph" style:parent-style-name="Standard">
      <style:text-properties officeooo:paragraph-rsid="001a9617"/>
    </style:style>
    <style:style style:name="P162" style:family="paragraph" style:parent-style-name="Standard">
      <style:text-properties officeooo:paragraph-rsid="001c1987"/>
    </style:style>
    <style:style style:name="P163" style:family="paragraph" style:parent-style-name="Standard">
      <style:text-properties officeooo:paragraph-rsid="001e8852"/>
    </style:style>
    <style:style style:name="P164" style:family="paragraph" style:parent-style-name="Standard">
      <style:text-properties officeooo:paragraph-rsid="00206f8e"/>
    </style:style>
    <style:style style:name="P165" style:family="paragraph" style:parent-style-name="Standard">
      <style:text-properties officeooo:paragraph-rsid="0020bf1e"/>
    </style:style>
    <style:style style:name="P166" style:family="paragraph" style:parent-style-name="Standard">
      <style:text-properties officeooo:paragraph-rsid="0021c071"/>
    </style:style>
    <style:style style:name="P167" style:family="paragraph" style:parent-style-name="Standard">
      <style:paragraph-properties fo:text-align="justify" style:justify-single-word="false" style:text-autospace="none"/>
      <style:text-properties officeooo:rsid="00239dc8" officeooo:paragraph-rsid="0022299f"/>
    </style:style>
    <style:style style:name="P168" style:family="paragraph" style:parent-style-name="Standard">
      <style:paragraph-properties fo:line-height="120%" fo:text-align="center" style:justify-single-word="false"/>
      <style:text-properties style:font-name="Arial2" fo:font-size="12pt" fo:font-weight="bold" officeooo:paragraph-rsid="000a498d" style:font-size-asian="12pt" style:font-weight-asian="bold" style:font-name-complex="Arial3" style:font-size-complex="12pt"/>
    </style:style>
    <style:style style:name="P169" style:family="paragraph" style:parent-style-name="Standard">
      <style:paragraph-properties fo:line-height="100%" fo:text-align="justify" style:justify-single-word="false"/>
      <style:text-properties style:font-name="Arial2" fo:font-size="12pt" officeooo:paragraph-rsid="000a498d" style:font-size-asian="12pt" style:font-name-complex="Arial3" style:font-size-complex="12pt"/>
    </style:style>
    <style:style style:name="P170" style:family="paragraph" style:parent-style-name="Standard">
      <style:paragraph-properties fo:line-height="100%" fo:text-align="justify" style:justify-single-word="false"/>
      <style:text-properties style:font-name="Arial2" fo:font-size="12pt" officeooo:paragraph-rsid="000a498d" style:font-size-asian="12pt" style:font-name-complex="Arial3" style:font-size-complex="12pt" style:font-weight-complex="bold"/>
    </style:style>
    <style:style style:name="P171" style:family="paragraph" style:parent-style-name="Standard">
      <style:paragraph-properties fo:margin-top="0.423cm" fo:margin-bottom="0.353cm" style:contextual-spacing="false" fo:text-align="justify" style:justify-single-word="false"/>
      <style:text-properties officeooo:paragraph-rsid="000a498d"/>
    </style:style>
    <style:style style:name="P172" style:family="paragraph" style:parent-style-name="Standard">
      <style:paragraph-properties fo:margin-top="0.423cm" fo:margin-bottom="0.353cm" style:contextual-spacing="false" fo:text-align="justify" style:justify-single-word="false"/>
      <style:text-properties style:font-name="Arial2" fo:font-size="12pt" fo:font-weight="bold" officeooo:paragraph-rsid="000a498d" style:font-size-asian="12pt" style:font-weight-asian="bold" style:font-name-complex="Arial3" style:font-size-complex="12pt"/>
    </style:style>
    <style:style style:name="P173" style:family="paragraph" style:parent-style-name="Standard">
      <style:paragraph-properties fo:margin-top="0.423cm" fo:margin-bottom="0.353cm" style:contextual-spacing="false" fo:text-align="center" style:justify-single-word="false"/>
      <style:text-properties style:font-name="Arial2" fo:font-size="12pt" fo:font-weight="bold" officeooo:paragraph-rsid="000a498d" style:font-size-asian="12pt" style:font-weight-asian="bold" style:font-name-complex="Arial3" style:font-size-complex="12pt"/>
    </style:style>
    <style:style style:name="P174" style:family="paragraph" style:parent-style-name="Standard">
      <style:paragraph-properties fo:margin-top="0.494cm" fo:margin-bottom="0.494cm" style:contextual-spacing="false" fo:line-height="100%" fo:text-align="justify" style:justify-single-word="false" style:vertical-align="baseline"/>
      <style:text-properties officeooo:paragraph-rsid="000a498d"/>
    </style:style>
    <style:style style:name="P175" style:family="paragraph" style:parent-style-name="Standard">
      <style:paragraph-properties fo:margin-top="0.494cm" fo:margin-bottom="0.494cm" style:contextual-spacing="false" fo:line-height="100%" fo:text-align="justify" style:justify-single-word="false" style:vertical-align="baseline"/>
      <style:text-properties style:font-name="Arial2" fo:font-size="12pt" officeooo:paragraph-rsid="000a498d" style:font-size-asian="12pt" style:font-name-complex="Arial3" style:font-size-complex="12pt"/>
    </style:style>
    <style:style style:name="P176" style:family="paragraph" style:parent-style-name="Standard">
      <style:paragraph-properties fo:margin-top="0.494cm" fo:margin-bottom="0.494cm" style:contextual-spacing="false" fo:line-height="100%" fo:text-align="justify" style:justify-single-word="false" fo:background-color="#ffffff">
        <style:background-image/>
      </style:paragraph-properties>
      <style:text-properties style:font-name="Arial2" fo:font-size="12pt" officeooo:paragraph-rsid="000a498d" style:font-size-asian="12pt" style:font-name-complex="Arial3" style:font-size-complex="12pt"/>
    </style:style>
    <style:style style:name="P177" style:family="paragraph" style:parent-style-name="Standard">
      <style:paragraph-properties fo:margin-left="0cm" fo:margin-right="2.508cm" fo:text-align="center" style:justify-single-word="false" fo:orphans="0" fo:widows="0" fo:text-indent="0cm" style:auto-text-indent="false">
        <style:tab-stops>
          <style:tab-stop style:position="2.538cm"/>
          <style:tab-stop style:position="5.078cm"/>
          <style:tab-stop style:position="7.618cm"/>
          <style:tab-stop style:position="10.158cm"/>
          <style:tab-stop style:position="12.698cm"/>
        </style:tab-stops>
      </style:paragraph-properties>
      <style:text-properties fo:font-size="12pt" fo:font-weight="bold" officeooo:paragraph-rsid="00102e5a" style:font-size-asian="12pt" style:font-weight-asian="bold"/>
    </style:style>
    <style:style style:name="P178" style:family="paragraph" style:parent-style-name="Standard">
      <style:paragraph-properties fo:margin-left="0cm" fo:margin-right="2.508cm" fo:text-align="justify" style:justify-single-word="false" fo:orphans="0" fo:widows="0" fo:text-indent="0cm" style:auto-text-indent="false">
        <style:tab-stops>
          <style:tab-stop style:position="2.538cm"/>
          <style:tab-stop style:position="5.078cm"/>
          <style:tab-stop style:position="7.618cm"/>
          <style:tab-stop style:position="10.158cm"/>
          <style:tab-stop style:position="12.698cm"/>
        </style:tab-stops>
      </style:paragraph-properties>
      <style:text-properties fo:font-size="12pt" fo:font-weight="bold" officeooo:paragraph-rsid="0012bd78" style:font-size-asian="12pt" style:font-weight-asian="bold"/>
    </style:style>
    <style:style style:name="P179" style:family="paragraph" style:parent-style-name="Standard">
      <style:paragraph-properties fo:margin-left="0cm" fo:margin-right="2.508cm" fo:text-align="justify" style:justify-single-word="false" fo:orphans="0" fo:widows="0" fo:text-indent="0cm" style:auto-text-indent="false">
        <style:tab-stops>
          <style:tab-stop style:position="2.538cm"/>
          <style:tab-stop style:position="5.078cm"/>
          <style:tab-stop style:position="7.618cm"/>
          <style:tab-stop style:position="10.158cm"/>
          <style:tab-stop style:position="12.698cm"/>
        </style:tab-stops>
      </style:paragraph-properties>
      <style:text-properties fo:font-size="12pt" fo:font-weight="bold" officeooo:paragraph-rsid="00134bdc" style:font-size-asian="12pt" style:font-weight-asian="bold"/>
    </style:style>
    <style:style style:name="P180" style:family="paragraph" style:parent-style-name="Standard">
      <style:paragraph-properties fo:margin-left="0cm" fo:margin-right="2.508cm" fo:text-align="justify" style:justify-single-word="false" fo:orphans="0" fo:widows="0" fo:text-indent="0cm" style:auto-text-indent="false">
        <style:tab-stops>
          <style:tab-stop style:position="2.538cm"/>
          <style:tab-stop style:position="5.078cm"/>
          <style:tab-stop style:position="7.618cm"/>
          <style:tab-stop style:position="10.158cm"/>
          <style:tab-stop style:position="12.698cm"/>
        </style:tab-stops>
      </style:paragraph-properties>
      <style:text-properties fo:font-size="12pt" fo:font-weight="bold" officeooo:paragraph-rsid="0014ada4" style:font-size-asian="12pt" style:font-weight-asian="bold"/>
    </style:style>
    <style:style style:name="P181" style:family="paragraph" style:parent-style-name="Standard">
      <style:paragraph-properties fo:margin-left="-0.9cm" fo:margin-right="0cm" fo:text-align="justify" style:justify-single-word="false" fo:orphans="2" fo:widows="2" fo:hyphenation-ladder-count="no-limit" fo:text-indent="-0.9cm" style:auto-text-indent="false" style:writing-mode="lr-tb"/>
      <style:text-properties fo:font-size="12pt" officeooo:paragraph-rsid="00102e5a" style:font-size-asian="12pt" style:font-size-complex="12pt" fo:hyphenate="false" fo:hyphenation-remain-char-count="2" fo:hyphenation-push-char-count="2"/>
    </style:style>
    <style:style style:name="P182" style:family="paragraph" style:parent-style-name="Standard">
      <style:paragraph-properties fo:margin-left="-0.9cm" fo:margin-right="0cm" fo:text-align="justify" style:justify-single-word="false" fo:orphans="2" fo:widows="2" fo:hyphenation-ladder-count="no-limit" fo:text-indent="-0.9cm" style:auto-text-indent="false" style:writing-mode="lr-tb"/>
      <style:text-properties fo:font-size="11pt" fo:font-weight="bold" officeooo:paragraph-rsid="00102e5a" style:font-size-asian="11pt" style:font-weight-asian="bold" style:font-size-complex="11pt" style:font-weight-complex="bold" fo:hyphenate="false" fo:hyphenation-remain-char-count="2" fo:hyphenation-push-char-count="2"/>
    </style:style>
    <style:style style:name="P183" style:family="paragraph" style:parent-style-name="Standard">
      <style:paragraph-properties fo:margin-left="0cm" fo:margin-right="0cm" fo:text-align="justify" style:justify-single-word="false" fo:orphans="2" fo:widows="2" fo:hyphenation-ladder-count="no-limit" fo:text-indent="-0.9cm" style:auto-text-indent="false" style:writing-mode="lr-tb"/>
      <style:text-properties fo:font-size="12pt" officeooo:paragraph-rsid="00102e5a" style:font-size-asian="12pt" style:font-size-complex="12pt" fo:hyphenate="false" fo:hyphenation-remain-char-count="2" fo:hyphenation-push-char-count="2"/>
    </style:style>
    <style:style style:name="P184" style:family="paragraph" style:parent-style-name="Standard">
      <style:paragraph-properties fo:margin-left="0cm" fo:margin-right="0cm" fo:text-align="justify" style:justify-single-word="false" fo:text-indent="-0.931cm" style:auto-text-indent="false"/>
      <style:text-properties fo:font-size="11pt" officeooo:paragraph-rsid="00102e5a" style:font-size-asian="11pt" style:font-size-complex="11pt"/>
    </style:style>
    <style:style style:name="P185" style:family="paragraph" style:parent-style-name="Standard">
      <style:paragraph-properties fo:margin-left="-1cm" fo:margin-right="-0.901cm" fo:text-align="justify" style:justify-single-word="false" fo:text-indent="1cm" style:auto-text-indent="false"/>
      <style:text-properties officeooo:paragraph-rsid="00102e5a"/>
    </style:style>
    <style:style style:name="P186" style:family="paragraph" style:parent-style-name="Standard">
      <style:paragraph-properties fo:margin-left="-1cm" fo:margin-right="-0.901cm" fo:text-align="justify" style:justify-single-word="false" fo:text-indent="1cm" style:auto-text-indent="false"/>
      <style:text-properties style:font-name="Arial" fo:font-size="11pt" officeooo:paragraph-rsid="00102e5a" style:font-size-asian="11pt" style:font-name-complex="Arial" style:font-size-complex="11pt" style:font-weight-complex="bold"/>
    </style:style>
    <style:style style:name="P187" style:family="paragraph" style:parent-style-name="Standard">
      <style:paragraph-properties fo:margin-left="-1cm" fo:margin-right="-1.002cm" fo:text-align="justify" style:justify-single-word="false" fo:text-indent="1cm" style:auto-text-indent="false"/>
      <style:text-properties officeooo:paragraph-rsid="00102e5a"/>
    </style:style>
    <style:style style:name="P188" style:family="paragraph" style:parent-style-name="Standard">
      <style:paragraph-properties fo:margin-left="-1cm" fo:margin-right="-1.002cm" fo:text-align="justify" style:justify-single-word="false" fo:text-indent="0cm" style:auto-text-indent="false"/>
      <style:text-properties style:font-name="Arial" fo:font-size="11pt" officeooo:paragraph-rsid="00102e5a" style:font-size-asian="11pt" style:font-name-complex="Arial" style:font-size-complex="11pt" style:font-weight-complex="bold"/>
    </style:style>
    <style:style style:name="P189" style:family="paragraph" style:parent-style-name="Standard">
      <style:paragraph-properties fo:margin-left="-1cm" fo:margin-right="-1.002cm" fo:text-align="justify" style:justify-single-word="false" fo:text-indent="0cm" style:auto-text-indent="false"/>
      <style:text-properties style:font-name="Arial" fo:font-size="11pt" officeooo:paragraph-rsid="00102e5a" style:font-size-asian="11pt" style:font-name-complex="Arial" style:font-size-complex="11pt"/>
    </style:style>
    <style:style style:name="P190" style:family="paragraph" style:parent-style-name="Standard">
      <style:paragraph-properties fo:margin-left="-1cm" fo:margin-right="-1.002cm" fo:text-align="justify" style:justify-single-word="false" fo:text-indent="0cm" style:auto-text-indent="false"/>
      <style:text-properties style:font-name="Arial" fo:font-size="11pt" fo:font-weight="bold" officeooo:paragraph-rsid="00102e5a" style:font-size-asian="11pt" style:font-weight-asian="bold" style:font-name-complex="Arial" style:font-size-complex="11pt"/>
    </style:style>
    <style:style style:name="P191" style:family="paragraph" style:parent-style-name="Standard">
      <style:paragraph-properties fo:margin-left="-1cm" fo:margin-right="-1.002cm" fo:text-align="justify" style:justify-single-word="false" fo:text-indent="0cm" style:auto-text-indent="false"/>
      <style:text-properties style:font-name="Arial" fo:font-size="11pt" fo:font-weight="bold" officeooo:paragraph-rsid="00102e5a" style:font-size-asian="11pt" style:font-weight-asian="bold" style:font-name-complex="Arial" style:font-size-complex="11pt" style:font-weight-complex="bold"/>
    </style:style>
    <style:style style:name="P192" style:family="paragraph" style:parent-style-name="Standard">
      <style:paragraph-properties fo:margin-left="-1cm" fo:margin-right="-1.002cm" fo:text-align="justify" style:justify-single-word="false" fo:text-indent="0cm" style:auto-text-indent="false"/>
      <style:text-properties officeooo:paragraph-rsid="00102e5a"/>
    </style:style>
    <style:style style:name="P193" style:family="paragraph" style:parent-style-name="Standard">
      <style:paragraph-properties fo:margin-left="-1cm" fo:margin-right="-1.002cm" fo:margin-top="0cm" fo:margin-bottom="0cm" style:contextual-spacing="false" fo:text-align="justify" style:justify-single-word="false" fo:text-indent="0cm" style:auto-text-indent="false"/>
      <style:text-properties style:font-name="Arial" fo:font-size="11pt" fo:font-weight="bold" officeooo:paragraph-rsid="00102e5a" style:font-size-asian="11pt" style:font-weight-asian="bold" style:font-name-complex="Arial" style:font-size-complex="11pt" style:font-weight-complex="bold"/>
    </style:style>
    <style:style style:name="P194" style:family="paragraph" style:parent-style-name="Standard">
      <style:paragraph-properties fo:margin-left="0cm" fo:margin-right="-0.624cm" fo:text-indent="0cm" style:auto-text-indent="false"/>
      <style:text-properties style:font-name="Arial" fo:font-size="11pt" fo:font-weight="bold" officeooo:paragraph-rsid="00102e5a" style:font-size-asian="11pt" style:font-weight-asian="bold" style:font-name-complex="Arial" style:font-size-complex="11pt"/>
    </style:style>
    <style:style style:name="P195" style:family="paragraph" style:parent-style-name="Standard">
      <style:paragraph-properties fo:margin-left="0cm" fo:margin-right="-0.624cm" fo:text-align="justify" style:justify-single-word="false" fo:text-indent="0cm" style:auto-text-indent="false" style:snap-to-layout-grid="false"/>
      <style:text-properties style:font-name="Arial" fo:font-size="11pt" officeooo:paragraph-rsid="00102e5a" style:font-size-asian="11pt" style:font-name-complex="Arial" style:font-size-complex="11pt" style:font-weight-complex="bold"/>
    </style:style>
    <style:style style:name="P196" style:family="paragraph" style:parent-style-name="Standard">
      <style:paragraph-properties fo:margin-left="0cm" fo:margin-right="-0.624cm" fo:text-align="justify" style:justify-single-word="false" fo:text-indent="0cm" style:auto-text-indent="false" style:snap-to-layout-grid="false"/>
      <style:text-properties style:font-name="ArialNarrow" fo:font-size="10pt" officeooo:paragraph-rsid="00102e5a" style:font-size-asian="10pt" style:font-name-complex="ArialNarrow" style:font-size-complex="11pt" style:font-weight-complex="bold"/>
    </style:style>
    <style:style style:name="P197" style:family="paragraph" style:parent-style-name="Standard">
      <style:paragraph-properties fo:margin-left="0cm" fo:margin-right="-0.624cm" fo:text-align="justify" style:justify-single-word="false" fo:text-indent="0cm" style:auto-text-indent="false" style:snap-to-layout-grid="false"/>
      <style:text-properties officeooo:paragraph-rsid="00102e5a"/>
    </style:style>
    <style:style style:name="P198" style:family="paragraph" style:parent-style-name="Standard">
      <style:paragraph-properties fo:margin-left="0cm" fo:margin-right="0cm" fo:text-align="justify" style:justify-single-word="false" fo:orphans="0" fo:widows="0" fo:text-indent="1.249cm" style:auto-text-indent="false">
        <style:tab-stops>
          <style:tab-stop style:position="2.538cm"/>
          <style:tab-stop style:position="5.078cm"/>
          <style:tab-stop style:position="7.618cm"/>
          <style:tab-stop style:position="10.158cm"/>
          <style:tab-stop style:position="12.698cm"/>
        </style:tab-stops>
      </style:paragraph-properties>
      <style:text-properties officeooo:paragraph-rsid="0012bd78"/>
    </style:style>
    <style:style style:name="P199" style:family="paragraph" style:parent-style-name="Standard">
      <style:paragraph-properties fo:margin-left="0cm" fo:margin-right="0cm" fo:text-align="justify" style:justify-single-word="false" fo:orphans="0" fo:widows="0" fo:text-indent="1.249cm" style:auto-text-indent="false">
        <style:tab-stops>
          <style:tab-stop style:position="2.538cm"/>
          <style:tab-stop style:position="5.078cm"/>
          <style:tab-stop style:position="7.618cm"/>
          <style:tab-stop style:position="10.158cm"/>
          <style:tab-stop style:position="12.698cm"/>
        </style:tab-stops>
      </style:paragraph-properties>
      <style:text-properties officeooo:paragraph-rsid="00134bdc"/>
    </style:style>
    <style:style style:name="P200" style:family="paragraph" style:parent-style-name="Standard">
      <style:paragraph-properties fo:margin-left="0cm" fo:margin-right="0cm" fo:text-align="justify" style:justify-single-word="false" fo:text-indent="1.249cm" style:auto-text-indent="false"/>
      <style:text-properties officeooo:paragraph-rsid="00129730"/>
    </style:style>
    <style:style style:name="P201" style:family="paragraph" style:parent-style-name="Standard">
      <style:paragraph-properties fo:margin-left="0cm" fo:margin-right="0cm" fo:text-align="justify" style:justify-single-word="false" fo:text-indent="1.249cm" style:auto-text-indent="false"/>
      <style:text-properties officeooo:paragraph-rsid="0012bd78"/>
    </style:style>
    <style:style style:name="P202" style:family="paragraph" style:parent-style-name="Standard">
      <style:paragraph-properties fo:margin-left="0cm" fo:margin-right="0cm" fo:text-align="justify" style:justify-single-word="false" fo:text-indent="1.249cm" style:auto-text-indent="false"/>
      <style:text-properties officeooo:paragraph-rsid="00134bdc"/>
    </style:style>
    <style:style style:name="P203" style:family="paragraph" style:parent-style-name="Standard">
      <style:paragraph-properties fo:margin-left="0cm" fo:margin-right="0cm" fo:text-align="justify" style:justify-single-word="false" fo:text-indent="1.249cm" style:auto-text-indent="false"/>
      <style:text-properties officeooo:paragraph-rsid="0014af9a"/>
    </style:style>
    <style:style style:name="P204" style:family="paragraph" style:parent-style-name="Standard">
      <style:paragraph-properties fo:margin-left="0cm" fo:margin-right="0cm" fo:text-align="justify" style:justify-single-word="false" fo:text-indent="1.249cm" style:auto-text-indent="false"/>
      <style:text-properties officeooo:paragraph-rsid="00164596"/>
    </style:style>
    <style:style style:name="P205" style:family="paragraph" style:parent-style-name="Standard">
      <style:paragraph-properties fo:margin-left="0cm" fo:margin-right="0cm" fo:text-align="justify" style:justify-single-word="false" fo:text-indent="1.249cm" style:auto-text-indent="false"/>
      <style:text-properties officeooo:paragraph-rsid="0016bbf3"/>
    </style:style>
    <style:style style:name="P206" style:family="paragraph" style:parent-style-name="Standard">
      <style:paragraph-properties fo:margin-left="0cm" fo:margin-right="0cm" fo:text-align="justify" style:justify-single-word="false" fo:text-indent="1.249cm" style:auto-text-indent="false"/>
      <style:text-properties officeooo:paragraph-rsid="00175b95"/>
    </style:style>
    <style:style style:name="P207" style:family="paragraph" style:parent-style-name="Standard">
      <style:paragraph-properties fo:margin-left="0cm" fo:margin-right="0cm" fo:text-align="justify" style:justify-single-word="false" fo:text-indent="1.249cm" style:auto-text-indent="false"/>
      <style:text-properties officeooo:paragraph-rsid="001a9617"/>
    </style:style>
    <style:style style:name="P208" style:family="paragraph" style:parent-style-name="Standard">
      <style:paragraph-properties fo:margin-left="0cm" fo:margin-right="0cm" fo:text-align="justify" style:justify-single-word="false" fo:text-indent="1.249cm" style:auto-text-indent="false"/>
      <style:text-properties officeooo:paragraph-rsid="001c1987"/>
    </style:style>
    <style:style style:name="P209" style:family="paragraph" style:parent-style-name="Standard">
      <style:paragraph-properties fo:margin-left="0cm" fo:margin-right="0cm" fo:text-align="justify" style:justify-single-word="false" fo:text-indent="1.249cm" style:auto-text-indent="false"/>
      <style:text-properties officeooo:paragraph-rsid="001e8852"/>
    </style:style>
    <style:style style:name="P210" style:family="paragraph" style:parent-style-name="Standard">
      <style:paragraph-properties fo:margin-left="0cm" fo:margin-right="0cm" fo:text-align="justify" style:justify-single-word="false" fo:text-indent="1.249cm" style:auto-text-indent="false"/>
      <style:text-properties officeooo:paragraph-rsid="00206f8e"/>
    </style:style>
    <style:style style:name="P211" style:family="paragraph" style:parent-style-name="Standard">
      <style:paragraph-properties fo:margin-left="0cm" fo:margin-right="0cm" fo:text-align="justify" style:justify-single-word="false" fo:text-indent="1.249cm" style:auto-text-indent="false"/>
      <style:text-properties officeooo:paragraph-rsid="0020bf1e"/>
    </style:style>
    <style:style style:name="P212" style:family="paragraph" style:parent-style-name="Standard">
      <style:paragraph-properties fo:margin-left="0cm" fo:margin-right="0cm" fo:text-align="justify" style:justify-single-word="false" fo:text-indent="1.249cm" style:auto-text-indent="false"/>
      <style:text-properties officeooo:paragraph-rsid="0021c071"/>
    </style:style>
    <style:style style:name="P213" style:family="paragraph" style:parent-style-name="Standard">
      <style:paragraph-properties fo:margin-left="0cm" fo:margin-right="0cm" fo:text-align="justify" style:justify-single-word="false" fo:text-indent="1.249cm" style:auto-text-indent="false"/>
      <style:text-properties officeooo:paragraph-rsid="0022299f"/>
    </style:style>
    <style:style style:name="P214" style:family="paragraph" style:parent-style-name="Standard">
      <style:paragraph-properties fo:margin-left="0cm" fo:margin-right="0cm" fo:text-align="justify" style:justify-single-word="false" fo:text-indent="1.249cm" style:auto-text-indent="false"/>
      <style:text-properties fo:font-weight="bold" officeooo:paragraph-rsid="00102e5a" style:font-weight-asian="bold"/>
    </style:style>
    <style:style style:name="P215" style:family="paragraph" style:parent-style-name="Standard">
      <style:paragraph-properties fo:margin-left="0cm" fo:margin-right="0cm" fo:text-align="justify" style:justify-single-word="false" fo:text-indent="1.249cm" style:auto-text-indent="false"/>
      <style:text-properties fo:font-weight="bold" officeooo:paragraph-rsid="0011c946" style:font-weight-asian="bold"/>
    </style:style>
    <style:style style:name="P216" style:family="paragraph" style:parent-style-name="Standard">
      <style:paragraph-properties fo:margin-left="0cm" fo:margin-right="0cm" fo:text-align="justify" style:justify-single-word="false" fo:text-indent="1.249cm" style:auto-text-indent="false"/>
      <style:text-properties fo:font-size="12pt" officeooo:paragraph-rsid="00129730" style:font-size-asian="12pt" style:font-size-complex="12pt"/>
    </style:style>
    <style:style style:name="P217" style:family="paragraph" style:parent-style-name="Standard">
      <style:paragraph-properties fo:margin-left="0cm" fo:margin-right="0cm" fo:text-align="justify" style:justify-single-word="false" fo:text-indent="1.249cm" style:auto-text-indent="false"/>
      <style:text-properties fo:font-size="12pt" officeooo:paragraph-rsid="0016bbf3" style:font-size-asian="12pt" style:font-size-complex="12pt"/>
    </style:style>
    <style:style style:name="P218" style:family="paragraph" style:parent-style-name="Standard">
      <style:paragraph-properties fo:margin-left="0cm" fo:margin-right="0cm" fo:text-align="justify" style:justify-single-word="false" fo:text-indent="1.249cm" style:auto-text-indent="false"/>
      <style:text-properties fo:font-size="12pt" officeooo:paragraph-rsid="00175b95" style:font-size-asian="12pt" style:font-size-complex="12pt"/>
    </style:style>
    <style:style style:name="P219" style:family="paragraph" style:parent-style-name="Standard">
      <style:paragraph-properties fo:margin-left="0cm" fo:margin-right="0cm" fo:text-align="justify" style:justify-single-word="false" fo:text-indent="1.249cm" style:auto-text-indent="false"/>
      <style:text-properties fo:font-size="12pt" officeooo:paragraph-rsid="00206f8e" style:font-size-asian="12pt" style:font-size-complex="12pt"/>
    </style:style>
    <style:style style:name="P220" style:family="paragraph" style:parent-style-name="Standard">
      <style:paragraph-properties fo:margin-left="0cm" fo:margin-right="0cm" fo:text-align="justify" style:justify-single-word="false" fo:text-indent="1.249cm" style:auto-text-indent="false"/>
      <style:text-properties fo:font-size="12pt" officeooo:paragraph-rsid="0020bf1e" style:font-size-asian="12pt" style:font-size-complex="12pt"/>
    </style:style>
    <style:style style:name="P221" style:family="paragraph" style:parent-style-name="Standard">
      <style:paragraph-properties fo:margin-left="0cm" fo:margin-right="0cm" fo:text-align="justify" style:justify-single-word="false" fo:text-indent="1.249cm" style:auto-text-indent="false"/>
      <style:text-properties fo:font-size="12pt" officeooo:paragraph-rsid="0021c071" style:font-size-asian="12pt" style:font-size-complex="12pt"/>
    </style:style>
    <style:style style:name="P222" style:family="paragraph" style:parent-style-name="Standard">
      <style:paragraph-properties fo:margin-left="0cm" fo:margin-right="0cm" fo:text-align="justify" style:justify-single-word="false" fo:text-indent="1.249cm" style:auto-text-indent="false"/>
      <style:text-properties fo:font-size="12pt" officeooo:paragraph-rsid="0022299f" style:font-size-asian="12pt" style:font-size-complex="12pt"/>
    </style:style>
    <style:style style:name="P223" style:family="paragraph" style:parent-style-name="Standard">
      <style:paragraph-properties fo:margin-left="0cm" fo:margin-right="0cm" fo:text-align="justify" style:justify-single-word="false" fo:text-indent="1.249cm" style:auto-text-indent="false"/>
      <style:text-properties fo:font-size="12pt" fo:font-weight="bold" officeooo:paragraph-rsid="0012bd78" style:font-size-asian="12pt" style:font-weight-asian="bold" style:font-size-complex="12pt"/>
    </style:style>
    <style:style style:name="P224" style:family="paragraph" style:parent-style-name="Standard">
      <style:paragraph-properties fo:margin-left="0cm" fo:margin-right="0cm" fo:text-align="justify" style:justify-single-word="false" fo:text-indent="1.249cm" style:auto-text-indent="false"/>
      <style:text-properties fo:font-size="12pt" fo:font-weight="bold" officeooo:paragraph-rsid="00134bdc" style:font-size-asian="12pt" style:font-weight-asian="bold" style:font-size-complex="12pt"/>
    </style:style>
    <style:style style:name="P225" style:family="paragraph" style:parent-style-name="Standard">
      <style:paragraph-properties fo:margin-left="0cm" fo:margin-right="0cm" fo:text-align="justify" style:justify-single-word="false" fo:text-indent="1.249cm" style:auto-text-indent="false"/>
      <style:text-properties fo:font-size="12pt" fo:font-weight="bold" officeooo:paragraph-rsid="0014ada4" style:font-size-asian="12pt" style:font-weight-asian="bold" style:font-size-complex="12pt"/>
    </style:style>
    <style:style style:name="P226" style:family="paragraph" style:parent-style-name="Standard">
      <style:paragraph-properties fo:margin-left="0cm" fo:margin-right="0cm" fo:text-align="justify" style:justify-single-word="false" fo:text-indent="1.249cm" style:auto-text-indent="false"/>
      <style:text-properties fo:font-size="12pt" fo:font-weight="bold" officeooo:paragraph-rsid="00164596" style:font-size-asian="12pt" style:font-weight-asian="bold" style:font-size-complex="12pt"/>
    </style:style>
    <style:style style:name="P227" style:family="paragraph" style:parent-style-name="Standard">
      <style:paragraph-properties fo:margin-left="0cm" fo:margin-right="0cm" fo:text-align="justify" style:justify-single-word="false" fo:text-indent="1.249cm" style:auto-text-indent="false"/>
      <style:text-properties fo:font-size="12pt" fo:font-weight="bold" officeooo:paragraph-rsid="0016bbf3" style:font-size-asian="12pt" style:font-weight-asian="bold" style:font-size-complex="12pt"/>
    </style:style>
    <style:style style:name="P228" style:family="paragraph" style:parent-style-name="Standard">
      <style:paragraph-properties fo:margin-left="0cm" fo:margin-right="0cm" fo:text-align="justify" style:justify-single-word="false" fo:text-indent="1.249cm" style:auto-text-indent="false"/>
      <style:text-properties fo:font-size="12pt" fo:font-weight="bold" officeooo:paragraph-rsid="00175b95" style:font-size-asian="12pt" style:font-weight-asian="bold" style:font-size-complex="12pt"/>
    </style:style>
    <style:style style:name="P229" style:family="paragraph" style:parent-style-name="Standard">
      <style:paragraph-properties fo:margin-left="0cm" fo:margin-right="0cm" fo:text-align="justify" style:justify-single-word="false" fo:text-indent="1.249cm" style:auto-text-indent="false"/>
      <style:text-properties fo:font-size="12pt" fo:font-weight="bold" officeooo:paragraph-rsid="0020bf1e" style:font-size-asian="12pt" style:font-weight-asian="bold" style:font-size-complex="12pt"/>
    </style:style>
    <style:style style:name="P230" style:family="paragraph" style:parent-style-name="Standard">
      <style:paragraph-properties fo:margin-left="0cm" fo:margin-right="0cm" fo:text-align="justify" style:justify-single-word="false" fo:text-indent="1.249cm" style:auto-text-indent="false"/>
      <style:text-properties fo:font-size="12pt" fo:font-weight="bold" officeooo:paragraph-rsid="0021c071" style:font-size-asian="12pt" style:font-weight-asian="bold" style:font-size-complex="12pt"/>
    </style:style>
    <style:style style:name="P231" style:family="paragraph" style:parent-style-name="Standard">
      <style:paragraph-properties fo:margin-left="0cm" fo:margin-right="0cm" fo:text-align="justify" style:justify-single-word="false" fo:text-indent="1.249cm" style:auto-text-indent="false"/>
      <style:text-properties fo:font-size="12pt" fo:font-weight="bold" officeooo:paragraph-rsid="0016bbf3" style:font-size-asian="12pt" style:font-weight-asian="bold" style:font-size-complex="12pt" style:font-weight-complex="bold"/>
    </style:style>
    <style:style style:name="P232" style:family="paragraph" style:parent-style-name="Standard">
      <style:paragraph-properties fo:margin-left="0cm" fo:margin-right="0cm" fo:text-align="justify" style:justify-single-word="false" fo:text-indent="1.249cm" style:auto-text-indent="false"/>
      <style:text-properties fo:font-size="12pt" fo:font-weight="bold" officeooo:paragraph-rsid="00175b95" style:font-size-asian="12pt" style:font-weight-asian="bold" style:font-size-complex="12pt" style:font-weight-complex="bold"/>
    </style:style>
    <style:style style:name="P233" style:family="paragraph" style:parent-style-name="Standard">
      <style:paragraph-properties fo:margin-left="0cm" fo:margin-right="0cm" fo:text-align="justify" style:justify-single-word="false" fo:text-indent="1.249cm" style:auto-text-indent="false"/>
      <style:text-properties fo:font-size="12pt" fo:font-weight="bold" officeooo:paragraph-rsid="00206f8e" style:font-size-asian="12pt" style:font-weight-asian="bold" style:font-size-complex="12pt" style:font-weight-complex="bold"/>
    </style:style>
    <style:style style:name="P234" style:family="paragraph" style:parent-style-name="Standard">
      <style:paragraph-properties fo:margin-left="0cm" fo:margin-right="0cm" fo:text-align="justify" style:justify-single-word="false" fo:text-indent="1.249cm" style:auto-text-indent="false"/>
      <style:text-properties fo:font-size="12pt" fo:font-weight="bold" officeooo:paragraph-rsid="0020bf1e" style:font-size-asian="12pt" style:font-weight-asian="bold" style:font-size-complex="12pt" style:font-weight-complex="bold"/>
    </style:style>
    <style:style style:name="P235" style:family="paragraph" style:parent-style-name="Standard">
      <style:paragraph-properties fo:margin-left="0cm" fo:margin-right="0cm" fo:text-align="justify" style:justify-single-word="false" fo:text-indent="1.249cm" style:auto-text-indent="false"/>
      <style:text-properties fo:font-size="12pt" fo:font-weight="bold" officeooo:paragraph-rsid="0021c071" style:font-size-asian="12pt" style:font-weight-asian="bold" style:font-size-complex="12pt" style:font-weight-complex="bold"/>
    </style:style>
    <style:style style:name="P236" style:family="paragraph" style:parent-style-name="Standard">
      <style:paragraph-properties fo:margin-left="0cm" fo:margin-right="0cm" fo:text-align="justify" style:justify-single-word="false" fo:text-indent="1.249cm" style:auto-text-indent="false"/>
      <style:text-properties style:font-name="Arial" fo:font-size="12pt" officeooo:rsid="00253bdb" officeooo:paragraph-rsid="00129730" style:font-size-asian="12pt" style:font-name-complex="Times New Roman" style:font-size-complex="12pt"/>
    </style:style>
    <style:style style:name="P237" style:family="paragraph" style:parent-style-name="Standard">
      <style:paragraph-properties fo:margin-left="0cm" fo:margin-right="0cm" fo:text-align="justify" style:justify-single-word="false" fo:text-indent="1.249cm" style:auto-text-indent="false"/>
      <style:text-properties style:font-name="Arial" fo:font-size="12pt" officeooo:rsid="0021490d" officeooo:paragraph-rsid="00129730" style:font-size-asian="12pt" style:font-name-complex="Times New Roman" style:font-size-complex="12pt"/>
    </style:style>
    <style:style style:name="P238" style:family="paragraph" style:parent-style-name="Standard">
      <style:paragraph-properties fo:margin-left="0cm" fo:margin-right="0cm" fo:text-align="justify" style:justify-single-word="false" fo:text-indent="1.249cm" style:auto-text-indent="false"/>
      <style:text-properties style:font-name="Arial" fo:font-style="italic" officeooo:paragraph-rsid="0022299f" style:font-name-asian="Arial" style:font-style-asian="italic" style:font-name-complex="Arial" style:font-style-complex="italic"/>
    </style:style>
    <style:style style:name="P239" style:family="paragraph" style:parent-style-name="Standard">
      <style:paragraph-properties fo:margin-left="0cm" fo:margin-right="0cm" fo:text-align="justify" style:justify-single-word="false" fo:text-indent="1.249cm" style:auto-text-indent="false"/>
      <style:text-properties style:font-name="Arial" officeooo:paragraph-rsid="001a9617" style:font-name-complex="Arial"/>
    </style:style>
    <style:style style:name="P240" style:family="paragraph" style:parent-style-name="Standard">
      <style:paragraph-properties fo:margin-left="0cm" fo:margin-right="0cm" fo:text-align="justify" style:justify-single-word="false" fo:text-indent="1.249cm" style:auto-text-indent="false"/>
      <style:text-properties officeooo:rsid="001e11b1" officeooo:paragraph-rsid="00129730"/>
    </style:style>
    <style:style style:name="P241" style:family="paragraph" style:parent-style-name="Standard">
      <style:paragraph-properties fo:margin-left="0cm" fo:margin-right="0cm" fo:text-align="justify" style:justify-single-word="false" fo:text-indent="1.249cm" style:auto-text-indent="false"/>
      <style:text-properties style:text-underline-style="solid" style:text-underline-width="auto" style:text-underline-color="font-color" fo:font-weight="bold" officeooo:paragraph-rsid="00129730" style:font-weight-asian="bold" style:font-weight-complex="bold"/>
    </style:style>
    <style:style style:name="P242" style:family="paragraph" style:parent-style-name="Standard">
      <style:paragraph-properties fo:margin-left="0cm" fo:margin-right="0cm" fo:text-align="justify" style:justify-single-word="false" fo:text-indent="1.249cm" style:auto-text-indent="false"/>
      <style:text-properties fo:font-size="14pt" officeooo:paragraph-rsid="0014af9a" style:font-size-asian="14pt" style:font-size-complex="14pt"/>
    </style:style>
    <style:style style:name="P243" style:family="paragraph" style:parent-style-name="Standard">
      <style:paragraph-properties fo:margin-left="0cm" fo:margin-right="0cm" fo:text-align="justify" style:justify-single-word="false" fo:text-indent="1.249cm" style:auto-text-indent="false"/>
      <style:text-properties fo:font-size="14pt" officeooo:paragraph-rsid="00164596" style:font-size-asian="14pt" style:font-size-complex="14pt"/>
    </style:style>
    <style:style style:name="P244" style:family="paragraph" style:parent-style-name="Standard">
      <style:paragraph-properties fo:margin-left="0cm" fo:margin-right="0cm" fo:text-align="justify" style:justify-single-word="false" fo:text-indent="1.249cm" style:auto-text-indent="false"/>
      <style:text-properties fo:font-size="14pt" officeooo:paragraph-rsid="001a9617" style:font-size-asian="14pt" style:font-size-complex="14pt"/>
    </style:style>
    <style:style style:name="P245" style:family="paragraph" style:parent-style-name="Standard">
      <style:paragraph-properties fo:margin-left="0cm" fo:margin-right="0cm" fo:text-align="justify" style:justify-single-word="false" fo:text-indent="1.249cm" style:auto-text-indent="false"/>
      <style:text-properties fo:font-size="14pt" officeooo:paragraph-rsid="001c1987" style:font-size-asian="14pt" style:font-size-complex="14pt"/>
    </style:style>
    <style:style style:name="P246" style:family="paragraph" style:parent-style-name="Standard">
      <style:paragraph-properties fo:margin-left="0cm" fo:margin-right="0cm" fo:text-align="justify" style:justify-single-word="false" fo:text-indent="1.249cm" style:auto-text-indent="false"/>
      <style:text-properties fo:font-size="14pt" officeooo:paragraph-rsid="001e8852" style:font-size-asian="14pt" style:font-size-complex="14pt"/>
    </style:style>
    <style:style style:name="P247" style:family="paragraph" style:parent-style-name="Standard">
      <style:paragraph-properties fo:margin-left="0cm" fo:margin-right="0cm" fo:text-align="justify" style:justify-single-word="false" fo:text-indent="1.249cm" style:auto-text-indent="false"/>
      <style:text-properties fo:font-size="14pt" fo:font-style="italic" style:text-underline-style="solid" style:text-underline-width="auto" style:text-underline-color="font-color" fo:font-weight="bold" officeooo:paragraph-rsid="00164596" style:font-size-asian="14pt" style:font-style-asian="italic" style:font-weight-asian="bold" style:font-size-complex="14pt"/>
    </style:style>
    <style:style style:name="P248" style:family="paragraph" style:parent-style-name="Standard">
      <style:paragraph-properties fo:margin-left="0cm" fo:margin-right="0cm" fo:text-align="justify" style:justify-single-word="false" fo:text-indent="1.249cm" style:auto-text-indent="false"/>
      <style:text-properties fo:font-size="14pt" style:text-underline-style="solid" style:text-underline-width="auto" style:text-underline-color="font-color" fo:font-weight="bold" officeooo:paragraph-rsid="0014af9a" style:font-size-asian="14pt" style:font-weight-asian="bold" style:font-size-complex="14pt"/>
    </style:style>
    <style:style style:name="P249" style:family="paragraph" style:parent-style-name="Standard">
      <style:paragraph-properties fo:margin-left="0cm" fo:margin-right="0cm" fo:text-align="justify" style:justify-single-word="false" fo:text-indent="1.249cm" style:auto-text-indent="false"/>
      <style:text-properties fo:font-size="14pt" style:text-underline-style="solid" style:text-underline-width="auto" style:text-underline-color="font-color" fo:font-weight="bold" officeooo:paragraph-rsid="001a9617" style:font-size-asian="14pt" style:font-weight-asian="bold" style:font-size-complex="14pt"/>
    </style:style>
    <style:style style:name="P250" style:family="paragraph" style:parent-style-name="Standard">
      <style:paragraph-properties fo:margin-left="0cm" fo:margin-right="0cm" fo:text-align="justify" style:justify-single-word="false" fo:text-indent="1.249cm" style:auto-text-indent="false"/>
      <style:text-properties fo:font-size="14pt" fo:font-weight="bold" officeooo:paragraph-rsid="00164596" style:font-size-asian="14pt" style:font-weight-asian="bold" style:font-size-complex="14pt"/>
    </style:style>
    <style:style style:name="P251" style:family="paragraph" style:parent-style-name="Standard">
      <style:paragraph-properties fo:margin-left="0cm" fo:margin-right="0cm" fo:text-align="justify" style:justify-single-word="false" fo:text-indent="1.249cm" style:auto-text-indent="false"/>
      <style:text-properties fo:font-size="14pt" fo:font-weight="bold" officeooo:paragraph-rsid="001c1987" style:font-size-asian="14pt" style:font-weight-asian="bold" style:font-size-complex="14pt"/>
    </style:style>
    <style:style style:name="P252" style:family="paragraph" style:parent-style-name="Standard">
      <style:paragraph-properties fo:margin-left="0cm" fo:margin-right="0cm" fo:text-align="justify" style:justify-single-word="false" fo:text-indent="1.249cm" style:auto-text-indent="false"/>
      <style:text-properties style:text-underline-style="none" officeooo:paragraph-rsid="0014af9a"/>
    </style:style>
    <style:style style:name="P253" style:family="paragraph" style:parent-style-name="Standard">
      <style:paragraph-properties fo:margin-left="0cm" fo:margin-right="0cm" fo:text-align="justify" style:justify-single-word="false" fo:text-indent="1.249cm" style:auto-text-indent="false"/>
      <style:text-properties style:text-underline-style="none" officeooo:paragraph-rsid="00164596"/>
    </style:style>
    <style:style style:name="P254" style:family="paragraph" style:parent-style-name="Standard">
      <style:paragraph-properties fo:margin-left="0cm" fo:margin-right="0cm" fo:text-align="justify" style:justify-single-word="false" fo:text-indent="1.249cm" style:auto-text-indent="false"/>
      <style:text-properties style:text-underline-style="none" officeooo:paragraph-rsid="001a9617"/>
    </style:style>
    <style:style style:name="P255" style:family="paragraph" style:parent-style-name="Standard">
      <style:paragraph-properties fo:margin-left="0cm" fo:margin-right="0cm" fo:text-align="justify" style:justify-single-word="false" fo:text-indent="1.249cm" style:auto-text-indent="false"/>
      <style:text-properties style:text-underline-style="none" officeooo:paragraph-rsid="001e8852"/>
    </style:style>
    <style:style style:name="P256" style:family="paragraph" style:parent-style-name="Heading">
      <style:paragraph-properties fo:margin-left="0cm" fo:margin-right="0cm" fo:text-align="justify" style:justify-single-word="false" fo:text-indent="1.249cm" style:auto-text-indent="false"/>
      <style:text-properties officeooo:paragraph-rsid="0016bbf3"/>
    </style:style>
    <style:style style:name="P257" style:family="paragraph" style:parent-style-name="Heading">
      <style:paragraph-properties fo:margin-left="0cm" fo:margin-right="0cm" fo:text-align="justify" style:justify-single-word="false" fo:text-indent="1.249cm" style:auto-text-indent="false"/>
      <style:text-properties officeooo:paragraph-rsid="00206f8e"/>
    </style:style>
    <style:style style:name="P258" style:family="paragraph" style:parent-style-name="Heading">
      <style:paragraph-properties fo:margin-left="0cm" fo:margin-right="0cm" fo:text-align="justify" style:justify-single-word="false" fo:text-indent="1.249cm" style:auto-text-indent="false"/>
      <style:text-properties officeooo:paragraph-rsid="0021c071"/>
    </style:style>
    <style:style style:name="P259" style:family="paragraph" style:parent-style-name="Heading">
      <style:paragraph-properties fo:margin-left="0cm" fo:margin-right="0cm" fo:text-align="justify" style:justify-single-word="false" fo:text-indent="1.249cm" style:auto-text-indent="false"/>
      <style:text-properties officeooo:paragraph-rsid="0022299f"/>
    </style:style>
    <style:style style:name="P260" style:family="paragraph" style:parent-style-name="Standard">
      <style:paragraph-properties fo:margin-left="0cm" fo:margin-right="0cm" fo:text-align="justify" style:justify-single-word="false" fo:text-indent="0cm" style:auto-text-indent="false" style:text-autospace="none"/>
      <style:text-properties style:font-name="Arial" fo:font-size="12pt" fo:font-style="italic" officeooo:rsid="0021490d" officeooo:paragraph-rsid="00129730" style:font-name-asian="Arial" style:font-size-asian="12pt" style:font-style-asian="italic" style:font-name-complex="Times New Roman" style:font-size-complex="12pt" style:font-style-complex="italic"/>
    </style:style>
    <style:style style:name="P261" style:family="paragraph" style:parent-style-name="Standard">
      <style:paragraph-properties fo:margin-left="0cm" fo:margin-right="0cm" fo:text-align="justify" style:justify-single-word="false" fo:text-indent="0cm" style:auto-text-indent="false"/>
      <style:text-properties style:font-name="Times New Roman" officeooo:paragraph-rsid="0022299f"/>
    </style:style>
    <style:style style:name="P262" style:family="paragraph" style:parent-style-name="Standard">
      <style:paragraph-properties fo:margin-left="0cm" fo:margin-right="0cm" fo:margin-top="0cm" fo:margin-bottom="0cm" style:contextual-spacing="false" fo:text-indent="0cm" style:auto-text-indent="false"/>
      <style:text-properties fo:color="#000000" style:font-name="Times New Roman1" fo:font-size="11.5pt" officeooo:paragraph-rsid="00129730" style:font-size-asian="11.5pt"/>
    </style:style>
    <style:style style:name="P263" style:family="paragraph" style:parent-style-name="Standard">
      <style:paragraph-properties fo:margin-left="0cm" fo:margin-right="0cm" fo:margin-top="0cm" fo:margin-bottom="0cm" style:contextual-spacing="false" fo:text-align="justify" style:justify-single-word="false" fo:text-indent="0cm" style:auto-text-indent="false" style:text-autospace="none"/>
      <style:text-properties officeooo:paragraph-rsid="00129730"/>
    </style:style>
    <style:style style:name="P264" style:family="paragraph" style:parent-style-name="Standard">
      <style:paragraph-properties fo:margin-left="0cm" fo:margin-right="0cm" fo:margin-top="0cm" fo:margin-bottom="0cm" style:contextual-spacing="false" fo:text-align="justify" style:justify-single-word="false" fo:text-indent="0cm" style:auto-text-indent="false" style:text-autospace="none"/>
      <style:text-properties style:font-name="Times New Roman" fo:font-size="12pt" fo:font-style="italic" fo:font-weight="normal" officeooo:paragraph-rsid="00129730" style:font-name-asian="Arial" style:font-size-asian="12pt" style:font-style-asian="italic" style:font-weight-asian="normal" style:font-name-complex="Arial" style:font-size-complex="12pt" style:font-style-complex="italic" style:font-weight-complex="normal"/>
    </style:style>
    <style:style style:name="P265" style:family="paragraph" style:parent-style-name="Standard">
      <style:paragraph-properties fo:margin-left="1.355cm" fo:margin-right="0cm" fo:text-align="justify" style:justify-single-word="false" fo:text-indent="0cm" style:auto-text-indent="false"/>
      <style:text-properties fo:color="#231f20" officeooo:paragraph-rsid="0011c946"/>
    </style:style>
    <style:style style:name="P266" style:family="paragraph" style:parent-style-name="Standard">
      <style:paragraph-properties fo:margin-left="2.54cm" fo:margin-right="0.078cm" fo:text-align="justify" style:justify-single-word="false" fo:orphans="0" fo:widows="0" fo:text-indent="0cm" style:auto-text-indent="false">
        <style:tab-stops>
          <style:tab-stop style:position="7.618cm"/>
          <style:tab-stop style:position="10.158cm"/>
          <style:tab-stop style:position="12.698cm"/>
          <style:tab-stop style:position="15.238cm"/>
          <style:tab-stop style:position="17.778cm"/>
        </style:tab-stops>
      </style:paragraph-properties>
      <style:text-properties fo:font-size="12pt" fo:font-style="italic" style:text-underline-style="solid" style:text-underline-width="auto" style:text-underline-color="font-color" fo:font-weight="bold" officeooo:paragraph-rsid="0012bd78" style:font-size-asian="12pt" style:font-style-asian="italic" style:font-weight-asian="bold"/>
    </style:style>
    <style:style style:name="P267" style:family="paragraph" style:parent-style-name="Standard">
      <style:paragraph-properties fo:margin-left="2.54cm" fo:margin-right="0.078cm" fo:text-align="justify" style:justify-single-word="false" fo:orphans="0" fo:widows="0" fo:text-indent="0cm" style:auto-text-indent="false">
        <style:tab-stops>
          <style:tab-stop style:position="7.618cm"/>
          <style:tab-stop style:position="10.158cm"/>
          <style:tab-stop style:position="12.698cm"/>
          <style:tab-stop style:position="15.238cm"/>
          <style:tab-stop style:position="17.778cm"/>
        </style:tab-stops>
      </style:paragraph-properties>
      <style:text-properties fo:font-size="12pt" fo:font-style="italic" style:text-underline-style="solid" style:text-underline-width="auto" style:text-underline-color="font-color" fo:font-weight="bold" officeooo:paragraph-rsid="00134bdc" style:font-size-asian="12pt" style:font-style-asian="italic" style:font-weight-asian="bold"/>
    </style:style>
    <style:style style:name="P268" style:family="paragraph" style:parent-style-name="Standard">
      <style:paragraph-properties fo:margin-left="0cm" fo:margin-right="0.078cm" fo:text-align="justify" style:justify-single-word="false" fo:orphans="0" fo:widows="0" fo:text-indent="0cm" style:auto-text-indent="false">
        <style:tab-stops>
          <style:tab-stop style:position="2.538cm"/>
          <style:tab-stop style:position="5.078cm"/>
          <style:tab-stop style:position="7.618cm"/>
          <style:tab-stop style:position="10.158cm"/>
          <style:tab-stop style:position="12.698cm"/>
        </style:tab-stops>
      </style:paragraph-properties>
      <style:text-properties officeooo:paragraph-rsid="0012bd78"/>
    </style:style>
    <style:style style:name="P269" style:family="paragraph" style:parent-style-name="Standard">
      <style:paragraph-properties fo:margin-left="0cm" fo:margin-right="0.078cm" fo:text-align="justify" style:justify-single-word="false" fo:orphans="0" fo:widows="0" fo:text-indent="0cm" style:auto-text-indent="false">
        <style:tab-stops>
          <style:tab-stop style:position="2.538cm"/>
          <style:tab-stop style:position="5.078cm"/>
          <style:tab-stop style:position="7.618cm"/>
          <style:tab-stop style:position="10.158cm"/>
          <style:tab-stop style:position="12.698cm"/>
        </style:tab-stops>
      </style:paragraph-properties>
      <style:text-properties officeooo:paragraph-rsid="0014ada4"/>
    </style:style>
    <style:style style:name="P270" style:family="paragraph" style:parent-style-name="Standard">
      <style:paragraph-properties fo:margin-left="0cm" fo:margin-right="0.078cm" fo:text-align="justify" style:justify-single-word="false" fo:orphans="0" fo:widows="0" fo:text-indent="0cm" style:auto-text-indent="false">
        <style:tab-stops>
          <style:tab-stop style:position="2.538cm"/>
          <style:tab-stop style:position="5.078cm"/>
          <style:tab-stop style:position="7.618cm"/>
          <style:tab-stop style:position="10.158cm"/>
          <style:tab-stop style:position="12.698cm"/>
        </style:tab-stops>
      </style:paragraph-properties>
      <style:text-properties officeooo:paragraph-rsid="00134bdc"/>
    </style:style>
    <style:style style:name="P271" style:family="paragraph" style:parent-style-name="Standard">
      <style:paragraph-properties fo:margin-left="0cm" fo:margin-right="0.078cm" fo:text-align="justify" style:justify-single-word="false" fo:orphans="0" fo:widows="0" fo:text-indent="0cm" style:auto-text-indent="false">
        <style:tab-stops>
          <style:tab-stop style:position="2.538cm"/>
          <style:tab-stop style:position="5.078cm"/>
          <style:tab-stop style:position="7.618cm"/>
          <style:tab-stop style:position="10.158cm"/>
          <style:tab-stop style:position="12.698cm"/>
        </style:tab-stops>
      </style:paragraph-properties>
      <style:text-properties fo:font-size="12pt" officeooo:paragraph-rsid="0014ada4" style:font-size-asian="12pt" style:font-size-complex="12pt"/>
    </style:style>
    <style:style style:name="P272" style:family="paragraph" style:parent-style-name="Standard">
      <style:paragraph-properties fo:margin-left="0cm" fo:margin-right="0.078cm" fo:text-align="justify" style:justify-single-word="false" fo:orphans="0" fo:widows="0" fo:text-indent="0cm" style:auto-text-indent="false">
        <style:tab-stops>
          <style:tab-stop style:position="2.538cm"/>
          <style:tab-stop style:position="5.078cm"/>
          <style:tab-stop style:position="7.618cm"/>
          <style:tab-stop style:position="10.158cm"/>
          <style:tab-stop style:position="12.698cm"/>
        </style:tab-stops>
      </style:paragraph-properties>
      <style:text-properties fo:font-size="12pt" officeooo:paragraph-rsid="0014ada4" style:font-size-asian="12pt"/>
    </style:style>
    <style:style style:name="P273" style:family="paragraph" style:parent-style-name="Standard">
      <style:paragraph-properties fo:margin-left="0cm" fo:margin-right="0.078cm" fo:text-align="justify" style:justify-single-word="false" fo:orphans="0" fo:widows="0" fo:text-indent="0cm" style:auto-text-indent="false">
        <style:tab-stops>
          <style:tab-stop style:position="2.538cm"/>
          <style:tab-stop style:position="5.078cm"/>
          <style:tab-stop style:position="7.618cm"/>
          <style:tab-stop style:position="10.158cm"/>
          <style:tab-stop style:position="12.698cm"/>
        </style:tab-stops>
      </style:paragraph-properties>
      <style:text-properties fo:font-size="12pt" fo:font-weight="bold" officeooo:paragraph-rsid="0014ada4" style:font-size-asian="12pt" style:font-weight-asian="bold"/>
    </style:style>
    <style:style style:name="P274" style:family="paragraph" style:parent-style-name="Text_20_body">
      <style:paragraph-properties fo:text-align="justify" style:justify-single-word="false"/>
      <style:text-properties fo:font-size="12pt" style:text-underline-style="none" fo:font-weight="normal" officeooo:paragraph-rsid="0009a750" style:font-size-asian="12pt" style:font-weight-asian="normal" style:font-name-complex="Times New Roman" style:font-size-complex="12pt" style:font-weight-complex="normal"/>
    </style:style>
    <style:style style:name="P275" style:family="paragraph" style:parent-style-name="Text_20_body">
      <style:paragraph-properties fo:text-align="justify" style:justify-single-word="false"/>
      <style:text-properties fo:font-size="12pt" fo:font-weight="normal" officeooo:paragraph-rsid="0009a750" style:font-size-asian="12pt" style:font-weight-asian="normal" style:font-name-complex="Times New Roman" style:font-size-complex="12pt" style:font-weight-complex="normal"/>
    </style:style>
    <style:style style:name="P276" style:family="paragraph" style:parent-style-name="Text_20_body">
      <style:paragraph-properties fo:text-align="justify" style:justify-single-word="false"/>
      <style:text-properties officeooo:paragraph-rsid="002b20c4"/>
    </style:style>
    <style:style style:name="P277" style:family="paragraph" style:parent-style-name="Text_20_body">
      <style:text-properties officeooo:paragraph-rsid="0009a750"/>
    </style:style>
    <style:style style:name="P278" style:family="paragraph" style:parent-style-name="Text_20_body">
      <style:paragraph-properties fo:text-align="justify" style:justify-single-word="false"/>
      <style:text-properties style:font-name="Arial" fo:font-size="12pt" fo:font-weight="normal" officeooo:paragraph-rsid="002b20c4" style:font-size-asian="12pt" style:font-weight-asian="normal" style:font-name-complex="Arial" style:font-size-complex="12pt" style:font-weight-complex="normal"/>
    </style:style>
    <style:style style:name="P279" style:family="paragraph" style:parent-style-name="Heading">
      <style:paragraph-properties fo:text-align="center" style:justify-single-word="false"/>
      <style:text-properties style:font-name="Times New Roman" fo:font-size="12pt" style:text-underline-style="solid" style:text-underline-width="auto" style:text-underline-color="font-color" fo:font-weight="bold" officeooo:paragraph-rsid="0009a750" style:font-size-asian="12pt" style:font-weight-asian="bold" style:font-name-complex="Times New Roman" style:font-size-complex="12pt" style:font-weight-complex="bold"/>
    </style:style>
    <style:style style:name="P280" style:family="paragraph" style:parent-style-name="Heading">
      <style:paragraph-properties fo:text-align="start" style:justify-single-word="false"/>
      <style:text-properties style:font-name="Times New Roman" fo:font-size="12pt" style:text-underline-style="solid" style:text-underline-width="auto" style:text-underline-color="font-color" officeooo:paragraph-rsid="0009a750" style:font-size-asian="12pt" style:font-name-complex="Times New Roman" style:font-size-complex="12pt" style:font-weight-complex="normal"/>
    </style:style>
    <style:style style:name="P281" style:family="paragraph" style:parent-style-name="Heading">
      <style:paragraph-properties fo:text-align="justify" style:justify-single-word="false"/>
      <style:text-properties officeooo:paragraph-rsid="0009a750"/>
    </style:style>
    <style:style style:name="P282" style:family="paragraph" style:parent-style-name="Title">
      <style:paragraph-properties fo:text-align="justify" style:justify-single-word="false"/>
      <style:text-properties officeooo:paragraph-rsid="0012bd78"/>
    </style:style>
    <style:style style:name="P283" style:family="paragraph" style:parent-style-name="Title">
      <style:paragraph-properties fo:text-align="justify" style:justify-single-word="false"/>
      <style:text-properties officeooo:paragraph-rsid="00134bdc"/>
    </style:style>
    <style:style style:name="P284" style:family="paragraph" style:parent-style-name="Title">
      <style:paragraph-properties fo:text-align="justify" style:justify-single-word="false"/>
      <style:text-properties fo:font-size="12pt" fo:font-weight="bold" officeooo:paragraph-rsid="0012bd78" style:font-size-asian="12pt" style:font-weight-asian="bold" style:font-size-complex="12pt"/>
    </style:style>
    <style:style style:name="P285" style:family="paragraph" style:parent-style-name="Title">
      <style:paragraph-properties fo:text-align="justify" style:justify-single-word="false"/>
      <style:text-properties fo:font-size="12pt" fo:font-weight="bold" officeooo:paragraph-rsid="00134bdc" style:font-size-asian="12pt" style:font-weight-asian="bold" style:font-size-complex="12pt"/>
    </style:style>
    <style:style style:name="P286" style:family="paragraph" style:parent-style-name="Title">
      <style:paragraph-properties fo:text-align="justify" style:justify-single-word="false"/>
      <style:text-properties fo:font-size="12pt" fo:font-weight="bold" officeooo:paragraph-rsid="0014ada4" style:font-size-asian="12pt" style:font-weight-asian="bold" style:font-size-complex="12pt"/>
    </style:style>
    <style:style style:name="P287" style:family="paragraph" style:parent-style-name="CM41">
      <style:paragraph-properties fo:margin-top="0cm" fo:margin-bottom="0.418cm" style:contextual-spacing="false" style:line-height-at-least="0.464cm" fo:text-align="justify" style:justify-single-word="false"/>
      <style:text-properties officeooo:paragraph-rsid="0014ada4"/>
    </style:style>
    <style:style style:name="P288" style:family="paragraph" style:parent-style-name="Standard">
      <style:paragraph-properties fo:margin-left="4.995cm" fo:margin-right="0cm" fo:text-align="justify" style:justify-single-word="false" fo:text-indent="1.249cm" style:auto-text-indent="false"/>
      <style:text-properties style:font-name="Arial2" fo:font-size="12pt" fo:font-weight="bold" officeooo:paragraph-rsid="000a498d" style:font-size-asian="12pt" style:font-weight-asian="bold" style:font-name-complex="Arial3" style:font-size-complex="12pt" style:font-weight-complex="bold"/>
    </style:style>
    <style:style style:name="P289" style:family="paragraph" style:parent-style-name="Standard" style:list-style-name="">
      <style:paragraph-properties fo:margin-top="0cm" fo:margin-bottom="0cm" style:contextual-spacing="false" fo:line-height="100%" fo:text-align="justify" style:justify-single-word="false" fo:background-color="#ffffff">
        <style:background-image/>
      </style:paragraph-properties>
      <style:text-properties style:font-name="Arial2" fo:font-size="12pt" officeooo:paragraph-rsid="000a498d" style:font-size-asian="12pt" style:font-name-complex="Arial3" style:font-size-complex="12pt"/>
    </style:style>
    <style:style style:name="P290" style:family="paragraph" style:parent-style-name="Standard" style:list-style-name="WW8Num2">
      <style:paragraph-properties fo:text-align="justify" style:justify-single-word="false" style:snap-to-layout-grid="false"/>
      <style:text-properties style:font-name="ArialNarrow" fo:font-size="10pt" officeooo:paragraph-rsid="00102e5a" style:font-size-asian="10pt" style:font-name-complex="ArialNarrow" style:font-size-complex="11pt" style:font-weight-complex="bold"/>
    </style:style>
    <style:style style:name="P291" style:family="paragraph" style:parent-style-name="Standard" style:list-style-name="WW8Num1">
      <style:paragraph-properties fo:text-align="justify" style:justify-single-word="false"/>
      <style:text-properties officeooo:paragraph-rsid="0011c946"/>
    </style:style>
    <style:style style:name="P292" style:family="paragraph" style:parent-style-name="Heading_20_3">
      <style:text-properties fo:font-size="11pt" fo:font-weight="bold" officeooo:paragraph-rsid="00102e5a" style:font-size-asian="11pt" style:font-weight-asian="bold" style:font-size-complex="11pt" style:font-weight-complex="normal"/>
    </style:style>
    <style:style style:name="P293" style:family="paragraph" style:parent-style-name="Heading_20_4">
      <style:text-properties fo:font-size="11pt" fo:font-weight="bold" officeooo:paragraph-rsid="00102e5a" style:font-size-asian="11pt" style:font-weight-asian="bold" style:font-size-complex="11pt" style:font-weight-complex="normal"/>
    </style:style>
    <style:style style:name="P294" style:family="paragraph" style:parent-style-name="Heading_20_1" style:list-style-name="WW8Num2">
      <style:paragraph-properties fo:text-align="center" style:justify-single-word="false"/>
      <style:text-properties officeooo:paragraph-rsid="00102e5a"/>
    </style:style>
    <style:style style:name="P295" style:family="paragraph" style:parent-style-name="Heading_20_6">
      <style:text-properties fo:font-size="11pt" officeooo:paragraph-rsid="00102e5a" style:font-size-asian="11pt" style:font-size-complex="11pt"/>
    </style:style>
    <style:style style:name="T1" style:family="text">
      <style:text-properties style:font-name="Arial" fo:font-size="14pt" style:text-underline-style="solid" style:text-underline-width="auto" style:text-underline-color="font-color" fo:font-weight="bold" style:font-size-asian="14pt" style:font-weight-asian="bold" style:font-name-complex="Arial" style:font-size-complex="14pt"/>
    </style:style>
    <style:style style:name="T2" style:family="text">
      <style:text-properties style:font-name="Arial" fo:font-size="14pt" style:text-underline-style="solid" style:text-underline-width="auto" style:text-underline-color="font-color" fo:font-weight="bold" officeooo:rsid="0009a750" style:font-size-asian="14pt" style:font-weight-asian="bold" style:font-name-complex="Arial" style:font-size-complex="14pt"/>
    </style:style>
    <style:style style:name="T3" style:family="text">
      <style:text-properties style:font-name="Arial" fo:font-size="14pt" style:text-underline-style="solid" style:text-underline-width="auto" style:text-underline-color="font-color" fo:font-weight="bold" officeooo:rsid="000a498d" style:font-size-asian="14pt" style:font-weight-asian="bold" style:font-name-complex="Arial" style:font-size-complex="14pt"/>
    </style:style>
    <style:style style:name="T4" style:family="text">
      <style:text-properties style:font-name="Arial" fo:font-size="14pt" style:text-underline-style="solid" style:text-underline-width="auto" style:text-underline-color="font-color" fo:font-weight="bold" officeooo:rsid="000d18bd" style:font-size-asian="14pt" style:font-weight-asian="bold" style:font-name-complex="Arial" style:font-size-complex="14pt"/>
    </style:style>
    <style:style style:name="T5" style:family="text">
      <style:text-properties style:font-name="Arial" fo:font-size="14pt" fo:font-weight="bold" style:font-size-asian="14pt" style:font-weight-asian="bold" style:font-name-complex="Arial" style:font-size-complex="14pt" style:font-weight-complex="bold"/>
    </style:style>
    <style:style style:name="T6" style:family="text">
      <style:text-properties style:font-name="Arial" fo:font-size="14pt" fo:font-weight="bold" style:font-size-asian="14pt" style:font-weight-asian="bold" style:font-size-complex="14pt" style:font-weight-complex="bold"/>
    </style:style>
    <style:style style:name="T7" style:family="text">
      <style:text-properties style:font-name="Arial" fo:font-size="14pt" style:text-underline-style="none" fo:font-weight="bold" style:font-size-asian="14pt" style:font-weight-asian="bold" style:font-name-complex="Arial" style:font-size-complex="14pt"/>
    </style:style>
    <style:style style:name="T8" style:family="text">
      <style:text-properties style:font-name="Arial" fo:font-size="11pt" style:font-size-asian="11pt" style:font-name-complex="Arial" style:font-size-complex="11pt"/>
    </style:style>
    <style:style style:name="T9" style:family="text">
      <style:text-properties style:font-name="Arial" fo:font-size="11pt" style:font-size-asian="11pt" style:font-name-complex="Arial" style:font-size-complex="11pt" style:font-weight-complex="bold"/>
    </style:style>
    <style:style style:name="T10" style:family="text">
      <style:text-properties style:font-name="Arial" fo:font-size="11pt" style:font-size-asian="11pt" style:font-size-complex="11pt"/>
    </style:style>
    <style:style style:name="T11" style:family="text">
      <style:text-properties style:font-name="Arial" fo:font-size="11pt" officeooo:rsid="0029c127" style:font-size-asian="11pt" style:font-size-complex="11pt"/>
    </style:style>
    <style:style style:name="T12" style:family="text">
      <style:text-properties style:font-name="Arial" fo:font-size="11pt" officeooo:rsid="002a4b0a" style:font-size-asian="11pt" style:font-size-complex="11pt"/>
    </style:style>
    <style:style style:name="T13" style:family="text">
      <style:text-properties style:font-name="Arial" fo:font-size="11pt" fo:font-style="italic" fo:font-weight="bold" style:font-size-asian="11pt" style:font-style-asian="italic" style:font-weight-asian="bold" style:font-name-complex="Arial" style:font-size-complex="11pt" style:font-weight-complex="bold"/>
    </style:style>
    <style:style style:name="T14" style:family="text">
      <style:text-properties style:font-name="Arial" fo:font-size="11pt" fo:font-weight="bold" style:font-size-asian="11pt" style:font-weight-asian="bold" style:font-name-complex="Arial" style:font-size-complex="11pt"/>
    </style:style>
    <style:style style:name="T15" style:family="text">
      <style:text-properties style:font-name="Arial" fo:font-size="11pt" fo:font-weight="bold" style:font-size-asian="11pt" style:font-weight-asian="bold" style:font-name-complex="Arial" style:font-size-complex="11pt" style:font-weight-complex="bold"/>
    </style:style>
    <style:style style:name="T16" style:family="text">
      <style:text-properties style:font-name="Arial" fo:font-size="11pt" fo:language="es" fo:country="ES" fo:font-weight="bold" style:font-size-asian="11pt" style:language-asian="es" style:country-asian="ES" style:font-weight-asian="bold" style:font-name-complex="Arial" style:font-size-complex="11pt" style:font-weight-complex="bold"/>
    </style:style>
    <style:style style:name="T17" style:family="text">
      <style:text-properties style:font-name="Arial" fo:font-size="11pt" style:font-name-asian="Arial" style:font-size-asian="11pt" style:font-name-complex="Arial" style:font-size-complex="11pt"/>
    </style:style>
    <style:style style:name="T18" style:family="text">
      <style:text-properties style:font-name="Arial" fo:font-size="11pt" officeooo:rsid="001d843c" style:font-name-asian="Arial" style:font-size-asian="11pt" style:font-name-complex="Arial" style:font-size-complex="11pt"/>
    </style:style>
    <style:style style:name="T19" style:family="text">
      <style:text-properties style:font-name="Arial" fo:font-size="11pt" officeooo:rsid="001fc874" style:font-name-asian="Arial" style:font-size-asian="11pt" style:font-name-complex="Arial" style:font-size-complex="11pt"/>
    </style:style>
    <style:style style:name="T20" style:family="text">
      <style:text-properties style:font-name="Arial" fo:font-size="11pt" officeooo:rsid="0020c3ff" style:font-name-asian="Arial" style:font-size-asian="11pt" style:font-name-complex="Arial" style:font-size-complex="11pt"/>
    </style:style>
    <style:style style:name="T21" style:family="text">
      <style:text-properties style:font-name="Arial" fo:font-size="11pt" style:text-underline-style="solid" style:text-underline-width="auto" style:text-underline-color="font-color" officeooo:rsid="001d843c" style:font-name-asian="Arial" style:font-size-asian="11pt" style:font-name-complex="Arial" style:font-size-complex="11pt"/>
    </style:style>
    <style:style style:name="T22" style:family="text">
      <style:text-properties style:font-name="Arial" fo:font-size="11pt" style:text-underline-style="solid" style:text-underline-width="auto" style:text-underline-color="font-color" officeooo:rsid="0020c3ff" style:font-name-asian="Arial" style:font-size-asian="11pt" style:font-name-complex="Arial" style:font-size-complex="11pt"/>
    </style:style>
    <style:style style:name="T23" style:family="text">
      <style:text-properties style:font-name="Arial" fo:font-size="11pt" style:text-underline-style="solid" style:text-underline-width="auto" style:text-underline-color="font-color" style:font-size-asian="11pt" style:font-size-complex="11pt"/>
    </style:style>
    <style:style style:name="T24" style:family="text">
      <style:text-properties style:font-name="Arial" fo:font-size="12pt" style:font-size-asian="12pt" style:font-name-complex="Times New Roman" style:font-size-complex="12pt"/>
    </style:style>
    <style:style style:name="T25" style:family="text">
      <style:text-properties style:font-name="Arial" fo:font-size="12pt" officeooo:rsid="00253bdb" style:font-size-asian="12pt" style:font-name-complex="Times New Roman" style:font-size-complex="12pt"/>
    </style:style>
    <style:style style:name="T26" style:family="text">
      <style:text-properties style:font-name="Arial" fo:font-size="12pt" officeooo:rsid="0021490d" style:font-size-asian="12pt" style:font-name-complex="Times New Roman" style:font-size-complex="12pt"/>
    </style:style>
    <style:style style:name="T27" style:family="text">
      <style:text-properties style:font-name="Arial" fo:font-size="12pt" officeooo:rsid="00273b16" style:font-size-asian="12pt" style:font-name-complex="Times New Roman" style:font-size-complex="12pt"/>
    </style:style>
    <style:style style:name="T28" style:family="text">
      <style:text-properties style:font-name="Arial" fo:font-size="12pt" style:font-size-asian="12pt" style:font-name-complex="Arial" style:font-size-complex="12pt"/>
    </style:style>
    <style:style style:name="T29" style:family="text">
      <style:text-properties style:font-name="Arial" fo:font-size="12pt" style:font-size-asian="12pt" style:font-name-complex="Arial" style:font-size-complex="12pt" style:font-weight-complex="bold"/>
    </style:style>
    <style:style style:name="T30" style:family="text">
      <style:text-properties style:font-name="Arial" fo:font-size="12pt" style:font-size-asian="12pt" style:font-name-complex="Arial" style:font-size-complex="12pt" style:font-weight-complex="normal"/>
    </style:style>
    <style:style style:name="T31" style:family="text">
      <style:text-properties style:font-name="Arial" fo:font-size="12pt" fo:font-style="italic" style:font-name-asian="Arial" style:font-size-asian="12pt" style:font-style-asian="italic" style:font-name-complex="Arial" style:font-size-complex="12pt" style:font-style-complex="italic"/>
    </style:style>
    <style:style style:name="T32" style:family="text">
      <style:text-properties style:font-name="Arial" fo:font-size="12pt" fo:font-style="italic" officeooo:rsid="001f4ebc" style:font-name-asian="Arial" style:font-size-asian="12pt" style:font-style-asian="italic" style:font-name-complex="Arial" style:font-size-complex="12pt" style:font-style-complex="italic"/>
    </style:style>
    <style:style style:name="T33" style:family="text">
      <style:text-properties style:font-name="Arial" fo:font-size="12pt" fo:font-style="italic" officeooo:rsid="00215ff7" style:font-name-asian="Arial" style:font-size-asian="12pt" style:font-style-asian="italic" style:font-name-complex="Arial" style:font-size-complex="12pt" style:font-style-complex="italic"/>
    </style:style>
    <style:style style:name="T34" style:family="text">
      <style:text-properties style:font-name="Arial" fo:font-size="12pt" fo:font-style="italic" officeooo:rsid="00253bdb" style:font-name-asian="Arial" style:font-size-asian="12pt" style:font-style-asian="italic" style:font-name-complex="Times New Roman" style:font-size-complex="12pt" style:font-style-complex="italic"/>
    </style:style>
    <style:style style:name="T35" style:family="text">
      <style:text-properties style:font-name="Arial" fo:font-size="12pt" fo:font-style="italic" fo:font-weight="normal" officeooo:rsid="00273b16" style:font-name-asian="Arial" style:font-size-asian="12pt" style:font-style-asian="italic" style:font-weight-asian="normal" style:font-name-complex="Arial" style:font-size-complex="12pt" style:font-style-complex="italic" style:font-weight-complex="normal"/>
    </style:style>
    <style:style style:name="T36" style:family="text">
      <style:text-properties style:font-name="Arial" fo:font-size="12pt" fo:font-style="italic" fo:font-weight="normal" officeooo:rsid="00239dc8" style:font-name-asian="Arial" style:font-size-asian="12pt" style:font-style-asian="italic" style:font-weight-asian="normal" style:font-name-complex="Arial" style:font-size-complex="12pt" style:font-style-complex="italic" style:font-weight-complex="normal"/>
    </style:style>
    <style:style style:name="T37" style:family="text">
      <style:text-properties style:font-name="Arial" fo:font-size="12pt" fo:font-style="italic" fo:font-weight="normal" officeooo:rsid="001e11b1" style:font-name-asian="Arial" style:font-size-asian="12pt" style:font-style-asian="italic" style:font-weight-asian="normal" style:font-name-complex="Times New Roman" style:font-size-complex="12pt" style:font-style-complex="italic" style:font-weight-complex="normal"/>
    </style:style>
    <style:style style:name="T38" style:family="text">
      <style:text-properties style:font-name="Arial" fo:font-size="12pt" fo:font-style="italic" fo:font-weight="bold" officeooo:rsid="001f31f3" style:font-name-asian="Arial" style:font-size-asian="12pt" style:font-style-asian="italic" style:font-weight-asian="bold" style:font-name-complex="Arial" style:font-size-complex="12pt" style:font-style-complex="italic"/>
    </style:style>
    <style:style style:name="T39" style:family="text">
      <style:text-properties style:font-name="Arial" fo:font-size="12pt" fo:font-style="italic" fo:font-weight="bold" officeooo:rsid="00239dc8" style:font-name-asian="Arial" style:font-size-asian="12pt" style:font-style-asian="italic" style:font-weight-asian="bold" style:font-name-complex="Arial" style:font-size-complex="12pt" style:font-style-complex="italic"/>
    </style:style>
    <style:style style:name="T40" style:family="text">
      <style:text-properties style:font-name="Arial" fo:font-size="12pt" fo:font-style="italic" fo:font-weight="bold" officeooo:rsid="00239dc8" style:font-name-asian="Arial" style:font-size-asian="12pt" style:font-style-asian="italic" style:font-weight-asian="bold" style:font-name-complex="Arial" style:font-size-complex="12pt" style:font-style-complex="italic" style:font-weight-complex="bold"/>
    </style:style>
    <style:style style:name="T41" style:family="text">
      <style:text-properties style:font-name="Arial" fo:font-size="12pt" fo:font-style="italic" fo:font-weight="bold" officeooo:rsid="00239dc8" style:font-size-asian="12pt" style:font-style-asian="italic" style:font-weight-asian="bold" style:font-name-complex="Arial" style:font-size-complex="12pt" style:font-style-complex="italic"/>
    </style:style>
    <style:style style:name="T42" style:family="text">
      <style:text-properties style:font-name="Arial" fo:font-size="12pt" fo:font-style="italic" style:text-underline-style="solid" style:text-underline-width="auto" style:text-underline-color="font-color" fo:font-weight="bold" style:font-size-asian="12pt" style:font-style-asian="italic" style:font-weight-asian="bold" style:font-name-complex="Arial" style:font-style-complex="italic" style:font-weight-complex="bold"/>
    </style:style>
    <style:style style:name="T43" style:family="text">
      <style:text-properties style:font-name="Arial" fo:font-size="12pt" fo:font-style="italic" style:text-underline-style="none" fo:font-weight="bold" style:font-size-asian="12pt" style:font-style-asian="italic" style:font-weight-asian="bold" style:font-name-complex="Arial" style:font-style-complex="italic" style:font-weight-complex="bold"/>
    </style:style>
    <style:style style:name="T44" style:family="text">
      <style:text-properties style:font-name="Arial" fo:font-size="12pt" fo:font-style="normal" fo:font-weight="bold" style:font-name-asian="Arial" style:font-size-asian="12pt" style:font-style-asian="normal" style:font-weight-asian="bold" style:font-name-complex="Arial" style:font-size-complex="12pt" style:font-style-complex="normal" style:font-weight-complex="bold"/>
    </style:style>
    <style:style style:name="T45" style:family="text">
      <style:text-properties style:font-name="Arial" fo:font-size="12pt" fo:font-weight="bold" style:font-size-asian="12pt" style:font-weight-asian="bold" style:font-name-complex="Arial" style:font-size-complex="12pt"/>
    </style:style>
    <style:style style:name="T46" style:family="text">
      <style:text-properties style:font-name="Arial" fo:font-size="12pt" fo:font-weight="bold" style:font-size-asian="12pt" style:font-weight-asian="bold" style:font-name-complex="Arial" style:font-size-complex="12pt" style:font-weight-complex="bold"/>
    </style:style>
    <style:style style:name="T47" style:family="text">
      <style:text-properties style:font-name="Arial" fo:font-size="12pt" fo:font-weight="bold" style:font-size-asian="12pt" style:font-weight-asian="bold" style:font-name-complex="Arial" style:font-weight-complex="bold"/>
    </style:style>
    <style:style style:name="T48" style:family="text">
      <style:text-properties style:font-name="Arial" fo:font-size="12pt" fo:font-weight="bold" officeooo:rsid="00239dc8" style:font-name-asian="Arial" style:font-size-asian="12pt" style:font-weight-asian="bold" style:font-name-complex="Arial" style:font-size-complex="12pt"/>
    </style:style>
    <style:style style:name="T49" style:family="text">
      <style:text-properties style:font-name="Arial" fo:font-size="12pt" fo:font-weight="bold" officeooo:rsid="00285c77" style:font-name-asian="Arial" style:font-size-asian="12pt" style:font-weight-asian="bold" style:font-name-complex="Arial" style:font-size-complex="12pt"/>
    </style:style>
    <style:style style:name="T50" style:family="text">
      <style:text-properties style:font-name="Arial" fo:font-size="12pt" fo:font-weight="bold" officeooo:rsid="0029c127" style:font-name-asian="Arial" style:font-size-asian="12pt" style:font-weight-asian="bold" style:font-name-complex="Arial" style:font-size-complex="12pt"/>
    </style:style>
    <style:style style:name="T51" style:family="text">
      <style:text-properties style:font-name="Arial" fo:font-size="12pt" fo:font-weight="bold" officeooo:rsid="00239dc8" style:font-name-asian="Arial" style:font-size-asian="12pt" style:font-weight-asian="bold" style:font-name-complex="Arial" style:font-size-complex="12pt" style:font-weight-complex="bold"/>
    </style:style>
    <style:style style:name="T52" style:family="text">
      <style:text-properties style:font-name="Arial" fo:font-size="12pt" style:text-underline-style="solid" style:text-underline-width="auto" style:text-underline-color="font-color" fo:font-weight="bold" style:font-size-asian="12pt" style:font-weight-asian="bold" style:font-name-complex="Arial" style:font-size-complex="12pt"/>
    </style:style>
    <style:style style:name="T53" style:family="text">
      <style:text-properties style:font-name="Arial" fo:font-size="12pt" style:text-underline-style="solid" style:text-underline-width="auto" style:text-underline-color="font-color" fo:font-weight="bold" style:font-name-asian="Arial" style:font-size-asian="12pt" style:font-weight-asian="bold" style:font-name-complex="Arial" style:font-size-complex="12pt" style:font-style-complex="italic"/>
    </style:style>
    <style:style style:name="T54" style:family="text">
      <style:text-properties style:font-name="Arial" fo:font-size="12pt" style:text-underline-style="solid" style:text-underline-width="auto" style:text-underline-color="font-color" fo:font-weight="bold" officeooo:rsid="00285c77" style:font-name-asian="Arial" style:font-size-asian="12pt" style:font-weight-asian="bold" style:font-name-complex="Arial" style:font-size-complex="12pt" style:font-weight-complex="normal"/>
    </style:style>
    <style:style style:name="T55" style:family="text">
      <style:text-properties style:font-name="Arial" fo:font-size="12pt" style:text-underline-style="solid" style:text-underline-width="auto" style:text-underline-color="font-color" fo:font-weight="bold" officeooo:rsid="0029c127" style:font-name-asian="Arial" style:font-size-asian="12pt" style:font-weight-asian="bold" style:font-name-complex="Arial" style:font-size-complex="12pt" style:font-weight-complex="normal"/>
    </style:style>
    <style:style style:name="T56" style:family="text">
      <style:text-properties style:font-name="Arial" fo:font-size="12pt" style:text-underline-style="solid" style:text-underline-width="auto" style:text-underline-color="font-color" fo:font-weight="bold" officeooo:rsid="00239dc8" style:font-name-asian="Arial" style:font-size-asian="12pt" style:font-weight-asian="bold" style:font-name-complex="Arial" style:font-size-complex="12pt" style:font-weight-complex="bold"/>
    </style:style>
    <style:style style:name="T57" style:family="text">
      <style:text-properties style:font-name="Arial" fo:font-size="12pt" style:text-underline-style="solid" style:text-underline-width="auto" style:text-underline-color="font-color" fo:font-weight="normal" style:font-size-asian="12pt" style:font-weight-asian="normal" style:font-name-complex="Arial" style:font-size-complex="12pt" style:font-weight-complex="normal"/>
    </style:style>
    <style:style style:name="T58" style:family="text">
      <style:text-properties style:font-name="Arial" fo:font-size="12pt" style:text-underline-style="none" fo:font-weight="bold" style:font-name-asian="Arial" style:font-size-asian="12pt" style:font-weight-asian="bold" style:font-name-complex="Arial" style:font-size-complex="12pt" style:font-style-complex="italic"/>
    </style:style>
    <style:style style:name="T59" style:family="text">
      <style:text-properties style:font-name="Arial" fo:font-size="12pt" fo:font-weight="normal" style:font-size-asian="12pt" style:font-weight-asian="normal" style:font-name-complex="Arial" style:font-size-complex="12pt" style:font-weight-complex="normal"/>
    </style:style>
    <style:style style:name="T60" style:family="text">
      <style:text-properties style:font-name="Arial" fo:font-size="12pt" fo:font-weight="normal" officeooo:rsid="00239dc8" style:font-name-asian="Arial" style:font-size-asian="12pt" style:font-weight-asian="normal" style:font-name-complex="Arial" style:font-size-complex="12pt" style:font-weight-complex="normal"/>
    </style:style>
    <style:style style:name="T61" style:family="text">
      <style:text-properties style:font-name="Arial" style:font-name-complex="Arial"/>
    </style:style>
    <style:style style:name="T62" style:family="text">
      <style:text-properties style:font-name="Arial" style:font-name-complex="Arial" style:font-weight-complex="normal"/>
    </style:style>
    <style:style style:name="T63" style:family="text">
      <style:text-properties style:font-name="Times New Roman" fo:font-size="12pt" fo:font-weight="normal" style:font-size-asian="12pt" style:font-weight-asian="normal" style:font-name-complex="Times New Roman" style:font-size-complex="12pt" style:font-weight-complex="normal"/>
    </style:style>
    <style:style style:name="T64" style:family="text">
      <style:text-properties style:font-name="Times New Roman" fo:font-size="12pt" fo:font-weight="normal" officeooo:rsid="0009a750" style:font-size-asian="12pt" style:font-weight-asian="normal" style:font-name-complex="Times New Roman" style:font-size-complex="12pt" style:font-weight-complex="normal"/>
    </style:style>
    <style:style style:name="T65" style:family="text">
      <style:text-properties style:font-name="Times New Roman" fo:font-size="12pt" fo:font-weight="normal" officeooo:rsid="001c039d" style:font-size-asian="12pt" style:font-weight-asian="normal" style:font-name-complex="Times New Roman" style:font-size-complex="12pt" style:font-weight-complex="normal"/>
    </style:style>
    <style:style style:name="T66" style:family="text">
      <style:text-properties style:font-name="Times New Roman" fo:font-size="12pt" fo:font-weight="normal" officeooo:rsid="0024c746" style:font-size-asian="12pt" style:font-weight-asian="normal" style:font-name-complex="Times New Roman" style:font-size-complex="12pt" style:font-weight-complex="normal"/>
    </style:style>
    <style:style style:name="T67" style:family="text">
      <style:text-properties style:font-name="Times New Roman" fo:font-size="12pt" fo:font-weight="normal" style:font-size-asian="12pt" style:font-weight-asian="normal" style:font-size-complex="12pt" style:font-weight-complex="normal"/>
    </style:style>
    <style:style style:name="T68" style:family="text">
      <style:text-properties style:font-name="Times New Roman" fo:font-size="12pt" fo:font-weight="normal" officeooo:rsid="000a498d" style:font-size-asian="12pt" style:font-weight-asian="normal" style:font-size-complex="12pt" style:font-weight-complex="normal"/>
    </style:style>
    <style:style style:name="T69" style:family="text">
      <style:text-properties style:font-name="Times New Roman" fo:font-size="12pt" fo:font-weight="normal" officeooo:rsid="000bc1da" style:font-size-asian="12pt" style:font-weight-asian="normal" style:font-size-complex="12pt" style:font-weight-complex="normal"/>
    </style:style>
    <style:style style:name="T70" style:family="text">
      <style:text-properties style:font-name="Times New Roman" fo:font-size="12pt" fo:font-weight="normal" officeooo:rsid="000d18bd" style:font-size-asian="12pt" style:font-weight-asian="normal" style:font-size-complex="12pt" style:font-weight-complex="normal"/>
    </style:style>
    <style:style style:name="T71" style:family="text">
      <style:text-properties style:font-name="Times New Roman" fo:font-size="12pt" style:font-size-asian="12pt" style:font-name-complex="Times New Roman"/>
    </style:style>
    <style:style style:name="T72" style:family="text">
      <style:text-properties style:font-name="Times New Roman" fo:font-size="12pt" style:font-size-asian="12pt" style:font-name-complex="Times New Roman" style:font-size-complex="12pt"/>
    </style:style>
    <style:style style:name="T73" style:family="text">
      <style:text-properties style:font-name="Times New Roman" fo:font-size="12pt" style:font-size-asian="12pt" style:font-name-complex="Times New Roman" style:font-size-complex="12pt" style:font-weight-complex="normal"/>
    </style:style>
    <style:style style:name="T74" style:family="text">
      <style:text-properties style:font-name="Times New Roman" fo:font-size="12pt" officeooo:rsid="001fc874" style:font-size-asian="12pt" style:font-name-complex="Times New Roman" style:font-size-complex="12pt"/>
    </style:style>
    <style:style style:name="T75" style:family="text">
      <style:text-properties style:font-name="Times New Roman" fo:font-size="12pt" fo:font-style="italic" fo:font-weight="normal" style:font-name-asian="Arial" style:font-size-asian="12pt" style:font-style-asian="italic" style:font-weight-asian="normal" style:font-name-complex="Arial" style:font-size-complex="12pt" style:font-style-complex="italic" style:font-weight-complex="normal"/>
    </style:style>
    <style:style style:name="T76" style:family="text">
      <style:text-properties style:font-name="Times New Roman" fo:font-size="12pt" fo:font-style="italic" fo:font-weight="normal" officeooo:rsid="001e11b1" style:font-name-asian="Arial" style:font-size-asian="12pt" style:font-style-asian="italic" style:font-weight-asian="normal" style:font-name-complex="Arial" style:font-size-complex="12pt" style:font-style-complex="italic" style:font-weight-complex="normal"/>
    </style:style>
    <style:style style:name="T77" style:family="text">
      <style:text-properties style:font-name="Times New Roman" fo:font-size="12pt" fo:font-weight="bold" officeooo:rsid="001c039d" style:font-size-asian="12pt" style:font-weight-asian="bold" style:font-name-complex="Times New Roman" style:font-size-complex="12pt" style:font-weight-complex="bold"/>
    </style:style>
    <style:style style:name="T78" style:family="text">
      <style:text-properties style:font-name="Times New Roman" fo:font-size="12pt" fo:font-weight="bold" officeooo:rsid="0029c127" style:font-name-asian="Arial" style:font-size-asian="12pt" style:font-weight-asian="bold" style:font-name-complex="Times New Roman" style:font-size-complex="12pt"/>
    </style:style>
    <style:style style:name="T79" style:family="text">
      <style:text-properties style:font-name="Times New Roman" fo:font-size="12pt" fo:font-weight="bold" officeooo:rsid="00239dc8" style:font-name-asian="Arial" style:font-size-asian="12pt" style:font-weight-asian="bold" style:font-name-complex="Times New Roman" style:font-size-complex="12pt"/>
    </style:style>
    <style:style style:name="T80" style:family="text">
      <style:text-properties fo:font-size="12pt" style:text-underline-style="solid" style:text-underline-width="auto" style:text-underline-color="font-color" fo:font-weight="bold" style:font-size-asian="12pt" style:font-weight-asian="bold" style:font-name-complex="Times New Roman" style:font-size-complex="12pt" style:font-weight-complex="bold"/>
    </style:style>
    <style:style style:name="T81" style:family="text">
      <style:text-properties fo:font-size="12pt" style:text-underline-style="solid" style:text-underline-width="auto" style:text-underline-color="font-color" fo:font-weight="bold" style:font-size-asian="12pt" style:font-weight-asian="bold" style:font-size-complex="12pt"/>
    </style:style>
    <style:style style:name="T82" style:family="text">
      <style:text-properties fo:font-size="12pt" style:text-underline-style="solid" style:text-underline-width="auto" style:text-underline-color="font-color" fo:font-weight="bold" officeooo:rsid="002d8cfa" style:font-size-asian="12pt" style:font-weight-asian="bold" style:font-size-complex="12pt"/>
    </style:style>
    <style:style style:name="T83" style:family="text">
      <style:text-properties fo:font-size="12pt" style:text-underline-style="none" fo:font-weight="bold" style:font-size-asian="12pt" style:font-weight-asian="bold"/>
    </style:style>
    <style:style style:name="T84" style:family="text">
      <style:text-properties fo:font-size="12pt" style:text-underline-style="none" fo:font-weight="bold" style:font-size-asian="12pt" style:font-weight-asian="bold" style:font-name-complex="Times New Roman" style:font-size-complex="12pt" style:font-weight-complex="bold"/>
    </style:style>
    <style:style style:name="T85" style:family="text">
      <style:text-properties fo:font-size="12pt" style:text-underline-style="none" fo:font-weight="bold" style:font-size-asian="12pt" style:font-weight-asian="bold" style:font-weight-complex="bold"/>
    </style:style>
    <style:style style:name="T86" style:family="text">
      <style:text-properties fo:font-size="12pt" style:text-underline-style="none" fo:font-weight="bold" style:font-size-asian="12pt" style:font-weight-asian="bold" style:font-size-complex="12pt" style:font-weight-complex="bold"/>
    </style:style>
    <style:style style:name="T87" style:family="text">
      <style:text-properties fo:font-size="12pt" style:text-underline-style="none" style:font-size-asian="12pt" style:font-size-complex="12pt"/>
    </style:style>
    <style:style style:name="T88" style:family="text">
      <style:text-properties fo:font-size="12pt" style:font-size-asian="12pt"/>
    </style:style>
    <style:style style:name="T89" style:family="text">
      <style:text-properties fo:font-size="12pt" style:font-size-asian="12pt" style:font-size-complex="12pt"/>
    </style:style>
    <style:style style:name="T90" style:family="text">
      <style:text-properties fo:font-size="12pt" officeooo:rsid="001d843c" style:font-size-asian="12pt" style:font-size-complex="12pt"/>
    </style:style>
    <style:style style:name="T91" style:family="text">
      <style:text-properties fo:font-size="12pt" officeooo:rsid="001fc874" style:font-size-asian="12pt" style:font-size-complex="12pt"/>
    </style:style>
    <style:style style:name="T92" style:family="text">
      <style:text-properties fo:font-size="12pt" officeooo:rsid="0024c746" style:font-size-asian="12pt" style:font-size-complex="12pt"/>
    </style:style>
    <style:style style:name="T93" style:family="text">
      <style:text-properties fo:font-size="12pt" officeooo:rsid="0028a5e2" style:font-size-asian="12pt" style:font-size-complex="12pt"/>
    </style:style>
    <style:style style:name="T94" style:family="text">
      <style:text-properties fo:font-size="12pt" officeooo:rsid="00285c77" style:font-size-asian="12pt" style:font-size-complex="12pt"/>
    </style:style>
    <style:style style:name="T95" style:family="text">
      <style:text-properties fo:font-size="12pt" officeooo:rsid="002f57f5" style:font-size-asian="12pt" style:font-size-complex="12pt"/>
    </style:style>
    <style:style style:name="T96" style:family="text">
      <style:text-properties fo:font-size="12pt" officeooo:rsid="003096c4" style:font-size-asian="12pt" style:font-size-complex="12pt"/>
    </style:style>
    <style:style style:name="T97" style:family="text">
      <style:text-properties fo:font-size="12pt" style:font-size-asian="12pt" style:font-name-complex="Times New Roman" style:font-size-complex="12pt"/>
    </style:style>
    <style:style style:name="T98" style:family="text">
      <style:text-properties fo:font-size="12pt" officeooo:rsid="001d843c" style:font-size-asian="12pt" style:font-name-complex="Times New Roman" style:font-size-complex="12pt"/>
    </style:style>
    <style:style style:name="T99" style:family="text">
      <style:text-properties fo:font-size="12pt" officeooo:rsid="001c039d" style:font-size-asian="12pt" style:font-name-complex="Times New Roman" style:font-size-complex="12pt"/>
    </style:style>
    <style:style style:name="T100" style:family="text">
      <style:text-properties fo:font-size="12pt" officeooo:rsid="001fc874" style:font-size-asian="12pt" style:font-name-complex="Times New Roman" style:font-size-complex="12pt"/>
    </style:style>
    <style:style style:name="T101" style:family="text">
      <style:text-properties fo:font-size="12pt" officeooo:rsid="002d8cfa" style:font-size-asian="12pt"/>
    </style:style>
    <style:style style:name="T102" style:family="text">
      <style:text-properties fo:font-size="12pt" fo:font-weight="bold" style:font-size-asian="12pt" style:font-weight-asian="bold"/>
    </style:style>
    <style:style style:name="T103" style:family="text">
      <style:text-properties fo:font-size="12pt" fo:font-weight="bold" style:font-size-asian="12pt" style:font-weight-asian="bold" style:font-size-complex="12pt"/>
    </style:style>
    <style:style style:name="T104" style:family="text">
      <style:text-properties fo:font-size="12pt" fo:font-weight="bold" style:font-size-asian="12pt" style:font-weight-asian="bold" style:font-size-complex="12pt" style:font-weight-complex="bold"/>
    </style:style>
    <style:style style:name="T105" style:family="text">
      <style:text-properties fo:font-size="12pt" fo:font-weight="bold" officeooo:rsid="00273b16" style:font-size-asian="12pt" style:font-weight-asian="bold" style:font-size-complex="12pt" style:font-weight-complex="bold"/>
    </style:style>
    <style:style style:name="T106" style:family="text">
      <style:text-properties fo:font-size="12pt" fo:font-weight="bold" officeooo:rsid="001ccc71" style:font-size-asian="12pt" style:font-weight-asian="bold" style:font-size-complex="12pt" style:font-weight-complex="bold"/>
    </style:style>
    <style:style style:name="T107" style:family="text">
      <style:text-properties fo:font-size="12pt" fo:font-weight="bold" officeooo:rsid="002a4b0a" style:font-size-asian="12pt" style:font-weight-asian="bold" style:font-size-complex="12pt" style:font-weight-complex="bold"/>
    </style:style>
    <style:style style:name="T108" style:family="text">
      <style:text-properties fo:font-size="12pt" fo:font-weight="bold" officeooo:rsid="0029c127" style:font-size-asian="12pt" style:font-weight-asian="bold" style:font-size-complex="12pt" style:font-weight-complex="bold"/>
    </style:style>
    <style:style style:name="T109" style:family="text">
      <style:text-properties fo:font-size="12pt" fo:font-weight="bold" officeooo:rsid="00285c77" style:font-size-asian="12pt" style:font-weight-asian="bold" style:font-size-complex="12pt" style:font-weight-complex="bold"/>
    </style:style>
    <style:style style:name="T110" style:family="text">
      <style:text-properties fo:font-size="12pt" fo:font-weight="bold" officeooo:rsid="00285c77" style:font-size-asian="12pt" style:font-weight-asian="bold" style:font-name-complex="Times New Roman" style:font-size-complex="12pt"/>
    </style:style>
    <style:style style:name="T111" style:family="text">
      <style:text-properties fo:font-size="12pt" fo:font-weight="bold" officeooo:rsid="0028a5e2" style:font-size-asian="12pt" style:font-weight-asian="bold" style:font-name-complex="Times New Roman" style:font-size-complex="12pt"/>
    </style:style>
    <style:style style:name="T112" style:family="text">
      <style:text-properties fo:font-size="12pt" fo:font-weight="bold" style:font-size-asian="12pt" style:font-weight-asian="bold" style:font-name-complex="Times New Roman" style:font-size-complex="12pt" style:font-weight-complex="bold"/>
    </style:style>
    <style:style style:name="T113" style:family="text">
      <style:text-properties fo:font-size="12pt" fo:font-style="italic" style:text-underline-style="none" fo:font-weight="bold" style:font-size-asian="12pt" style:font-style-asian="italic" style:font-weight-asian="bold"/>
    </style:style>
    <style:style style:name="T114" style:family="text">
      <style:text-properties fo:font-size="12pt" fo:font-style="italic" style:text-underline-style="solid" style:text-underline-width="auto" style:text-underline-color="font-color" fo:font-weight="bold" style:font-size-asian="12pt" style:font-style-asian="italic" style:font-weight-asian="bold"/>
    </style:style>
    <style:style style:name="T115" style:family="text">
      <style:text-properties officeooo:rsid="0009a750"/>
    </style:style>
    <style:style style:name="T116" style:family="text">
      <style:text-properties fo:font-size="14pt" style:font-size-asian="14pt" style:font-size-complex="14pt"/>
    </style:style>
    <style:style style:name="T117" style:family="text">
      <style:text-properties fo:font-size="14pt" fo:font-weight="bold" style:font-size-asian="14pt" style:font-weight-asian="bold" style:font-size-complex="14pt"/>
    </style:style>
    <style:style style:name="T118" style:family="text">
      <style:text-properties fo:font-size="14pt" style:text-underline-style="solid" style:text-underline-width="auto" style:text-underline-color="font-color" fo:font-weight="bold" style:font-size-asian="14pt" style:font-weight-asian="bold" style:font-size-complex="14pt"/>
    </style:style>
    <style:style style:name="T119" style:family="text">
      <style:text-properties fo:font-size="14pt" style:text-underline-style="solid" style:text-underline-width="auto" style:text-underline-color="font-color" fo:font-weight="bold" style:font-size-asian="14pt" style:font-weight-asian="bold" style:font-size-complex="14pt" style:font-weight-complex="bold"/>
    </style:style>
    <style:style style:name="T120" style:family="text">
      <style:text-properties fo:font-size="14pt" fo:font-style="italic" style:text-underline-style="solid" style:text-underline-width="auto" style:text-underline-color="font-color" fo:font-weight="bold" style:font-size-asian="14pt" style:font-style-asian="italic" style:font-weight-asian="bold" style:font-size-complex="14pt"/>
    </style:style>
    <style:style style:name="T121" style:family="text">
      <style:text-properties fo:font-size="14pt" fo:font-style="italic" style:text-underline-style="solid" style:text-underline-width="auto" style:text-underline-color="font-color" fo:font-weight="bold" style:font-size-asian="14pt" style:font-style-asian="italic" style:font-weight-asian="bold" style:font-size-complex="14pt" style:font-weight-complex="bold"/>
    </style:style>
    <style:style style:name="T122" style:family="text">
      <style:text-properties fo:font-size="14pt" fo:font-style="italic" style:text-underline-style="none" fo:font-weight="bold" style:font-size-asian="14pt" style:font-style-asian="italic" style:font-weight-asian="bold" style:font-size-complex="14pt"/>
    </style:style>
    <style:style style:name="T123" style:family="text">
      <style:text-properties fo:font-size="14pt" style:text-underline-style="none" fo:font-weight="bold" style:font-size-asian="14pt" style:font-weight-asian="bold" style:font-size-complex="14pt"/>
    </style:style>
    <style:style style:name="T124" style:family="text">
      <style:text-properties fo:font-weight="bold" style:font-weight-asian="bold"/>
    </style:style>
    <style:style style:name="T125" style:family="text">
      <style:text-properties fo:font-weight="bold" style:font-weight-asian="bold" style:font-weight-complex="bold"/>
    </style:style>
    <style:style style:name="T126" style:family="text">
      <style:text-properties fo:font-weight="bold" officeooo:rsid="00250c46" style:font-weight-asian="bold" style:font-weight-complex="bold"/>
    </style:style>
    <style:style style:name="T127" style:family="text">
      <style:text-properties fo:font-weight="bold" officeooo:rsid="0026961a" style:font-weight-asian="bold" style:font-weight-complex="bold"/>
    </style:style>
    <style:style style:name="T128" style:family="text">
      <style:text-properties fo:font-weight="bold" officeooo:rsid="0028914b" style:font-weight-asian="bold" style:font-weight-complex="bold"/>
    </style:style>
    <style:style style:name="T129" style:family="text">
      <style:text-properties style:font-name="Arial2" fo:font-size="12pt" style:font-size-asian="12pt" style:font-name-complex="Arial3" style:font-size-complex="12pt"/>
    </style:style>
    <style:style style:name="T130" style:family="text">
      <style:text-properties style:font-name="Arial2" fo:font-size="12pt" style:font-size-asian="12pt" style:font-name-complex="Arial3" style:font-size-complex="12pt" style:font-weight-complex="bold"/>
    </style:style>
    <style:style style:name="T131" style:family="text">
      <style:text-properties style:font-name="Arial2" fo:font-size="12pt" officeooo:rsid="000a498d" style:font-size-asian="12pt" style:font-name-complex="Arial3" style:font-size-complex="12pt" style:font-weight-complex="bold"/>
    </style:style>
    <style:style style:name="T132" style:family="text">
      <style:text-properties style:font-name="Arial2" fo:font-size="12pt" officeooo:rsid="000a498d" style:font-size-asian="12pt" style:font-name-complex="Arial3" style:font-size-complex="12pt"/>
    </style:style>
    <style:style style:name="T133" style:family="text">
      <style:text-properties style:font-name="Arial2" fo:font-size="12pt" fo:font-weight="bold" style:font-size-asian="12pt" style:font-weight-asian="bold" style:font-name-complex="Arial3" style:font-size-complex="12pt"/>
    </style:style>
    <style:style style:name="T134" style:family="text">
      <style:text-properties fo:color="#181818" style:font-name="Arial2" fo:font-size="12pt" fo:background-color="#ffffff" loext:char-shading-value="0" style:font-size-asian="12pt" style:font-name-complex="Arial3" style:font-size-complex="12pt"/>
    </style:style>
    <style:style style:name="T135" style:family="text">
      <style:text-properties officeooo:rsid="000a498d"/>
    </style:style>
    <style:style style:name="T136" style:family="text">
      <style:text-properties fo:font-size="11pt" fo:font-style="normal" style:text-underline-style="none" officeooo:rsid="002a4b0a" style:font-name-asian="Arial" style:font-size-asian="11pt" style:font-style-asian="normal" style:font-name-complex="Arial" style:font-size-complex="11pt" style:font-style-complex="normal"/>
    </style:style>
    <style:style style:name="T137" style:family="text">
      <style:text-properties style:font-name="ArialNarrow" fo:font-size="10pt" style:font-name-asian="ArialNarrow" style:font-size-asian="10pt" style:font-name-complex="ArialNarrow" style:font-size-complex="11pt" style:font-weight-complex="bold"/>
    </style:style>
    <style:style style:name="T138" style:family="text">
      <style:text-properties style:font-name="ArialNarrow" fo:font-size="10pt" style:font-size-asian="10pt" style:font-name-complex="ArialNarrow" style:font-size-complex="11pt" style:font-weight-complex="bold"/>
    </style:style>
    <style:style style:name="T139" style:family="text">
      <style:text-properties style:font-name="Arial1" fo:font-size="8pt" style:font-size-asian="8pt" style:font-name-complex="Arial1"/>
    </style:style>
    <style:style style:name="T140" style:family="text">
      <style:text-properties style:font-name="Arial1" fo:font-size="8pt" officeooo:rsid="002d8cfa" style:font-size-asian="8pt" style:font-name-complex="Arial1"/>
    </style:style>
    <style:style style:name="T141" style:family="text">
      <style:text-properties officeooo:rsid="0007769f"/>
    </style:style>
    <style:style style:name="T142" style:family="text">
      <style:text-properties officeooo:rsid="000a3054"/>
    </style:style>
    <style:style style:name="T143" style:family="text">
      <style:text-properties officeooo:rsid="0004a5a3"/>
    </style:style>
    <style:style style:name="T144" style:family="text">
      <style:text-properties officeooo:rsid="00086e11"/>
    </style:style>
    <style:style style:name="T145" style:family="text">
      <style:text-properties style:font-name="Courier New2" fo:font-size="14pt" style:font-size-asian="14pt" style:font-name-complex="ArialMT" style:font-size-complex="14pt"/>
    </style:style>
    <style:style style:name="T146" style:family="text">
      <style:text-properties style:font-name="Courier New2" fo:font-size="14pt" style:font-size-asian="14pt" style:font-size-complex="14pt"/>
    </style:style>
    <style:style style:name="T147" style:family="text">
      <style:text-properties officeooo:rsid="00069a8e"/>
    </style:style>
    <style:style style:name="T148" style:family="text">
      <style:text-properties style:font-name="Courier New1" style:font-name-complex="Courier New1"/>
    </style:style>
    <style:style style:name="T149" style:family="text">
      <style:text-properties style:font-name-complex="Courier New1"/>
    </style:style>
    <style:style style:name="T150" style:family="text">
      <style:text-properties officeooo:rsid="0022fbed" style:font-name-complex="Courier New1"/>
    </style:style>
    <style:style style:name="T151" style:family="text">
      <style:text-properties officeooo:rsid="00253bdb" style:font-name-complex="Courier New1"/>
    </style:style>
    <style:style style:name="T152" style:family="text">
      <style:text-properties officeooo:rsid="0017d60d" style:font-name-complex="Courier New1"/>
    </style:style>
    <style:style style:name="T153" style:family="text">
      <style:text-properties officeooo:rsid="001ce2f1" style:font-name-complex="Courier New1"/>
    </style:style>
    <style:style style:name="T154" style:family="text">
      <style:text-properties officeooo:rsid="00285c77" style:font-name-complex="Courier New1"/>
    </style:style>
    <style:style style:name="T155" style:family="text">
      <style:text-properties officeooo:rsid="001c039d" style:font-name-complex="Courier New1"/>
    </style:style>
    <style:style style:name="T156" style:family="text">
      <style:text-properties fo:color="#231f20"/>
    </style:style>
    <style:style style:name="T157" style:family="text">
      <style:text-properties fo:color="#000000" style:font-name="Arial" fo:font-size="12pt" fo:font-style="normal" fo:font-weight="bold" style:font-name-asian="Arial" style:font-size-asian="12pt" style:font-style-asian="normal" style:font-weight-asian="bold" style:font-name-complex="Arial" style:font-size-complex="12pt" style:font-style-complex="normal" style:font-weight-complex="bold"/>
    </style:style>
    <style:style style:name="T158" style:family="text">
      <style:text-properties fo:color="#000000" style:font-name="Arial" fo:font-size="12pt" fo:font-style="normal" fo:font-weight="bold" officeooo:rsid="00253bdb" style:font-name-asian="Arial" style:font-size-asian="12pt" style:font-style-asian="normal" style:font-weight-asian="bold" style:font-name-complex="Arial" style:font-size-complex="12pt" style:font-style-complex="normal" style:font-weight-complex="bold"/>
    </style:style>
    <style:style style:name="T159" style:family="text">
      <style:text-properties fo:color="#000000" style:font-name="Arial" fo:font-size="12pt" fo:font-style="normal" fo:font-weight="bold" officeooo:rsid="00273b16" style:font-name-asian="Arial" style:font-size-asian="12pt" style:font-style-asian="normal" style:font-weight-asian="bold" style:font-name-complex="Arial" style:font-size-complex="12pt" style:font-style-complex="normal" style:font-weight-complex="bold"/>
    </style:style>
    <style:style style:name="T160" style:family="text">
      <style:text-properties fo:color="#000000" style:font-name="Arial" fo:font-size="12pt" fo:font-style="normal" fo:font-weight="bold" officeooo:rsid="001e11b1" style:font-name-asian="Arial" style:font-size-asian="12pt" style:font-style-asian="normal" style:font-weight-asian="bold" style:font-name-complex="Arial" style:font-size-complex="12pt" style:font-style-complex="normal" style:font-weight-complex="bold"/>
    </style:style>
    <style:style style:name="T161" style:family="text">
      <style:text-properties fo:color="#000000" style:font-name="Arial" fo:font-size="12pt" style:font-size-asian="12pt" style:font-name-complex="Arial" style:font-size-complex="12pt" style:font-weight-complex="bold"/>
    </style:style>
    <style:style style:name="T162" style:family="text">
      <style:text-properties fo:color="#000000" style:font-name="Arial" fo:font-size="12pt" fo:font-weight="bold" style:font-size-asian="12pt" style:font-weight-asian="bold" style:font-name-complex="Arial" style:font-size-complex="12pt" style:font-weight-complex="bold"/>
    </style:style>
    <style:style style:name="T163" style:family="text">
      <style:text-properties fo:color="#000000" style:font-name="Arial" fo:font-size="10pt" fo:font-weight="bold" style:font-size-asian="10pt" style:font-weight-asian="bold" style:font-name-complex="Arial" style:font-size-complex="10pt"/>
    </style:style>
    <style:style style:name="T164" style:family="text">
      <style:text-properties fo:color="#000000" style:font-name="Arial" fo:font-size="10pt" fo:font-weight="bold" style:font-size-asian="10pt" style:font-weight-asian="bold" style:font-name-complex="Arial" style:font-size-complex="10pt" style:font-weight-complex="bold"/>
    </style:style>
    <style:style style:name="T165" style:family="text">
      <style:text-properties fo:color="#000000" style:font-name="Arial Unicode MS" fo:font-size="12pt" style:font-size-asian="12pt" style:font-name-complex="Arial Unicode MS" style:font-size-complex="12pt" style:font-weight-complex="bold"/>
    </style:style>
    <style:style style:name="T166" style:family="text">
      <style:text-properties fo:color="#000000" fo:font-size="12pt" style:font-size-asian="12pt" style:font-name-complex="Arial" style:font-size-complex="12pt"/>
    </style:style>
    <style:style style:name="T167" style:family="text">
      <style:text-properties fo:color="#000000" fo:font-size="12pt" style:text-underline-style="solid" style:text-underline-width="auto" style:text-underline-color="font-color" fo:font-weight="bold" style:font-size-asian="12pt" style:font-weight-asian="bold" style:font-name-complex="Arial" style:font-size-complex="12pt" style:font-weight-complex="bold"/>
    </style:style>
    <style:style style:name="T168" style:family="text">
      <style:text-properties fo:color="#000000" fo:font-size="12pt" fo:font-weight="bold" style:font-size-asian="12pt" style:font-weight-asian="bold" style:font-name-complex="Arial" style:font-size-complex="12pt"/>
    </style:style>
    <style:style style:name="T169" style:family="text">
      <style:text-properties fo:color="#000000" fo:font-size="12pt" style:text-underline-style="none" fo:font-weight="bold" style:font-size-asian="12pt" style:font-weight-asian="bold" style:font-name-complex="Arial" style:font-size-complex="12pt" style:font-weight-complex="bold"/>
    </style:style>
    <style:style style:name="T170" style:family="text">
      <style:text-properties fo:color="#000000" fo:font-size="11pt" style:font-size-asian="11pt" style:font-name-complex="Arial" style:font-size-complex="11pt"/>
    </style:style>
    <style:style style:name="T171" style:family="text">
      <style:text-properties fo:color="#000000" style:font-name="Arial1" fo:font-size="10pt" fo:font-weight="bold" style:font-size-asian="10pt" style:font-weight-asian="bold" style:font-name-complex="Arial1"/>
    </style:style>
    <style:style style:name="T172" style:family="text">
      <style:text-properties fo:color="#000000" style:font-name="Arial1" fo:font-size="10pt" fo:font-weight="bold" style:font-size-asian="10pt" style:font-weight-asian="bold" style:font-name-complex="Arial1" style:font-weight-complex="bold"/>
    </style:style>
    <style:style style:name="T173" style:family="text">
      <style:text-properties fo:color="#000000" style:font-name="Arial1" fo:font-size="10pt" fo:font-style="italic" fo:font-weight="normal" style:font-size-asian="10pt" style:font-style-asian="italic" style:font-weight-asian="normal" style:font-name-complex="Arial1"/>
    </style:style>
    <style:style style:name="T174" style:family="text">
      <style:text-properties fo:color="#000000" style:text-line-through-style="none" style:text-line-through-type="none" style:font-name="Arial Unicode MS" fo:font-size="10pt" fo:font-style="normal" style:text-underline-style="none" fo:font-weight="normal" style:font-size-asian="10pt" style:font-style-asian="normal" style:font-weight-asian="normal" style:font-name-complex="Arial Unicode MS"/>
    </style:style>
    <style:style style:name="T175" style:family="text">
      <style:text-properties fo:color="#000000" style:text-line-through-style="none" style:text-line-through-type="none" style:font-name="Arial Unicode MS" fo:font-size="10pt" fo:font-style="normal" style:text-underline-style="solid" style:text-underline-width="auto" style:text-underline-color="font-color" fo:font-weight="bold" style:font-size-asian="10pt" style:font-style-asian="normal" style:font-weight-asian="bold" style:font-name-complex="Arial Unicode MS" style:font-weight-complex="bold"/>
    </style:style>
    <style:style style:name="T176" style:family="text">
      <style:text-properties style:font-name="Times New Roman1" fo:font-size="12pt" fo:language="es" fo:country="ES" fo:font-weight="bold" style:font-size-asian="12pt" style:font-weight-asian="bold" style:font-name-complex="Times New Roman1" style:font-weight-complex="bold"/>
    </style:style>
    <style:style style:name="T177" style:family="text">
      <style:text-properties style:font-name="Times New Roman1" fo:font-size="12pt" fo:language="es" fo:country="ES" style:font-size-asian="12pt" style:font-name-complex="Times New Roman1"/>
    </style:style>
    <style:style style:name="T178" style:family="text">
      <style:text-properties style:font-name="Times New Roman1" fo:font-size="12pt" fo:language="es" fo:country="ES" fo:font-style="italic" style:text-underline-style="solid" style:text-underline-width="auto" style:text-underline-color="font-color" fo:font-weight="bold" style:font-size-asian="12pt" style:font-style-asian="italic" style:font-weight-asian="bold" style:font-name-complex="Times New Roman1" style:font-style-complex="italic" style:font-weight-complex="bold"/>
    </style:style>
    <style:style style:name="T179" style:family="text">
      <style:text-properties style:font-name="Times New Roman1" fo:font-size="12pt" fo:language="es" fo:country="ES" fo:font-style="italic" style:text-underline-style="none" fo:font-weight="bold" style:font-size-asian="12pt" style:font-style-asian="italic" style:font-weight-asian="bold" style:font-name-complex="Times New Roman1" style:font-weight-complex="bold"/>
    </style:style>
    <style:style style:name="T180" style:family="text">
      <style:text-properties style:font-weight-complex="normal"/>
    </style:style>
    <style:style style:name="T181" style:family="text">
      <style:text-properties style:font-size-complex="12pt"/>
    </style:style>
    <style:style style:name="T182" style:family="text">
      <style:text-properties style:font-name="Arial Unicode MS" fo:font-size="10pt" style:font-size-asian="10pt" style:font-name-complex="Arial Unicode MS"/>
    </style:style>
    <style:style style:name="T183" style:family="text">
      <style:text-properties fo:font-size="16pt" fo:font-style="italic" style:text-underline-style="solid" style:text-underline-width="auto" style:text-underline-color="font-color" fo:font-weight="bold" style:font-size-asian="16pt" style:font-style-asian="italic" style:font-weight-asian="bold" style:font-size-complex="16pt"/>
    </style:style>
    <style:style style:name="T184" style:family="text">
      <style:text-properties fo:font-size="16pt" fo:font-style="italic" style:text-underline-style="none" fo:font-weight="bold" style:font-size-asian="16pt" style:font-style-asian="italic" style:font-weight-asian="bold" style:font-size-complex="16pt"/>
    </style:style>
    <style:style style:name="T185" style:family="text">
      <style:text-properties style:text-underline-style="solid" style:text-underline-width="auto" style:text-underline-color="font-color"/>
    </style:style>
    <style:style style:name="T186" style:family="text">
      <style:text-properties officeooo:rsid="0017d60d"/>
    </style:style>
    <style:style style:name="T187" style:family="text">
      <style:text-properties style:font-name="Verdana" fo:font-size="12pt" style:font-size-asian="12pt" style:font-name-complex="Verdana" style:font-size-complex="12pt"/>
    </style:style>
    <style:style style:name="T188" style:family="text">
      <style:text-properties style:font-name="Century Gothic" fo:font-size="11pt" style:font-size-asian="11pt" style:font-name-complex="Times New Roman" style:font-size-complex="12pt"/>
    </style:style>
    <style:style style:name="T189" style:family="text">
      <style:text-properties style:font-name="Century Gothic" fo:font-size="11pt" officeooo:rsid="001c039d" style:font-size-asian="11pt" style:font-name-complex="Times New Roman" style:font-size-complex="12pt"/>
    </style:style>
    <style:style style:name="T190" style:family="text">
      <style:text-properties style:font-name="Century Gothic" fo:font-size="11pt" officeooo:rsid="001fc874" style:font-size-asian="11pt" style:font-name-complex="Times New Roman" style:font-size-complex="12pt"/>
    </style:style>
    <style:style style:name="T191" style:family="text">
      <style:text-properties style:font-name="Century Gothic" fo:font-size="11pt" officeooo:rsid="0028a5e2" style:font-size-asian="11pt" style:font-name-complex="Times New Roman" style:font-size-complex="12pt"/>
    </style:style>
    <style:style style:name="T192" style:family="text">
      <style:text-properties style:font-name="Century Gothic" fo:font-size="11pt" officeooo:rsid="0024c746" style:font-size-asian="11pt" style:font-name-complex="Times New Roman" style:font-size-complex="12pt"/>
    </style:style>
    <style:style style:name="T193" style:family="text">
      <style:text-properties style:font-name="Century Gothic" fo:font-size="11pt" officeooo:rsid="001f31f3" style:font-size-asian="11pt" style:font-name-complex="Times New Roman" style:font-size-complex="12pt"/>
    </style:style>
    <style:style style:name="T194" style:family="text">
      <style:text-properties style:font-name="Century Gothic" fo:font-size="11pt" officeooo:rsid="001d843c" style:font-size-asian="11pt" style:font-name-complex="Times New Roman" style:font-size-complex="12pt"/>
    </style:style>
    <style:style style:name="T195" style:family="text">
      <style:text-properties style:font-name="Century Gothic" fo:font-size="11pt" officeooo:rsid="0022b732" style:font-size-asian="11pt" style:font-name-complex="Times New Roman" style:font-size-complex="12pt"/>
    </style:style>
    <style:style style:name="T196" style:family="text">
      <style:text-properties officeooo:rsid="001fc874"/>
    </style:style>
    <style:style style:name="T197" style:family="text">
      <style:text-properties style:font-name="CIDFont+F3" fo:font-size="11pt" style:font-size-asian="11pt"/>
    </style:style>
    <style:style style:name="T198" style:family="text">
      <style:text-properties fo:font-style="normal" fo:font-weight="bold" style:font-name-asian="Arial" style:font-style-asian="normal" style:font-weight-asian="bold" style:font-name-complex="Arial" style:font-style-complex="normal" style:font-weight-complex="bold"/>
    </style:style>
    <style:style style:name="T199" style:family="text">
      <style:text-properties fo:font-style="italic" style:font-name-asian="Arial" style:font-style-asian="italic" style:font-name-complex="Arial" style:font-style-complex="italic"/>
    </style:style>
    <style:style style:name="T200" style:family="text">
      <style:text-properties fo:font-style="italic" officeooo:rsid="001d843c" style:font-name-asian="Arial" style:font-style-asian="italic" style:font-name-complex="Arial" style:font-style-complex="italic"/>
    </style:style>
    <style:style style:name="T201" style:family="text">
      <style:text-properties fo:font-style="italic" officeooo:rsid="0020c3ff" style:font-name-asian="Arial" style:font-style-asian="italic" style:font-name-complex="Arial" style:font-style-complex="italic"/>
    </style:style>
    <style:style style:name="T202" style:family="text">
      <style:text-properties fo:font-style="italic" officeooo:rsid="002a4b0a" style:font-name-asian="Arial" style:font-style-asian="italic" style:font-name-complex="Arial" style:font-style-complex="italic"/>
    </style:style>
    <style:style style:name="T203" style:family="text">
      <style:text-properties fo:font-style="italic" style:font-name-asian="Arial" style:font-style-asian="italic" style:font-name-complex="Times New Roman" style:font-style-complex="italic"/>
    </style:style>
    <style:style style:name="T204" style:family="text">
      <style:text-properties fo:font-style="italic" officeooo:rsid="001d843c" style:font-name-asian="Arial" style:font-style-asian="italic" style:font-name-complex="Times New Roman" style:font-style-complex="italic"/>
    </style:style>
    <style:style style:name="T205" style:family="text">
      <style:text-properties fo:font-style="italic" officeooo:rsid="001c039d" style:font-name-asian="Arial" style:font-style-asian="italic" style:font-name-complex="Times New Roman" style:font-style-complex="italic"/>
    </style:style>
    <style:style style:name="T206" style:family="text">
      <style:text-properties fo:font-style="italic" officeooo:rsid="001fc874" style:font-name-asian="Arial" style:font-style-asian="italic" style:font-name-complex="Times New Roman" style:font-style-complex="italic"/>
    </style:style>
    <style:style style:name="T207" style:family="text">
      <style:text-properties fo:font-style="italic" officeooo:rsid="0029c127" style:font-name-asian="Arial" style:font-style-asian="italic" style:font-name-complex="Times New Roman" style:font-style-complex="italic"/>
    </style:style>
    <style:style style:name="T208" style:family="text">
      <style:text-properties fo:font-style="italic" officeooo:rsid="00265d90" style:font-name-asian="Arial" style:font-style-asian="italic" style:font-name-complex="Times New Roman" style:font-style-complex="italic"/>
    </style:style>
    <style:style style:name="T209" style:family="text">
      <style:text-properties fo:font-style="italic" fo:font-weight="bold" officeooo:rsid="001fc874" style:font-name-asian="Arial" style:font-style-asian="italic" style:font-weight-asian="bold" style:font-name-complex="Times New Roman" style:font-style-complex="italic" style:font-weight-complex="bold"/>
    </style:style>
    <style:style style:name="T210" style:family="text">
      <style:text-properties fo:font-style="italic" fo:font-weight="bold" officeooo:rsid="001c039d" style:font-name-asian="Arial" style:font-style-asian="italic" style:font-weight-asian="bold" style:font-name-complex="Times New Roman" style:font-style-complex="italic" style:font-weight-complex="bold"/>
    </style:style>
    <style:style style:name="T211" style:family="text">
      <style:text-properties fo:font-style="italic" fo:font-weight="bold" officeooo:rsid="001d843c" style:font-name-asian="Arial" style:font-style-asian="italic" style:font-weight-asian="bold" style:font-name-complex="Times New Roman" style:font-style-complex="italic" style:font-weight-complex="bold"/>
    </style:style>
    <style:style style:name="T212" style:family="text">
      <style:text-properties fo:font-style="italic" fo:font-weight="bold" officeooo:rsid="001c039d" style:font-name-asian="Arial" style:font-style-asian="italic" style:font-weight-asian="bold" style:font-name-complex="Times New Roman" style:font-style-complex="italic"/>
    </style:style>
    <style:style style:name="T213" style:family="text">
      <style:text-properties fo:font-style="italic" fo:font-weight="bold" officeooo:rsid="0024c746" style:font-name-asian="Arial" style:font-style-asian="italic" style:font-weight-asian="bold" style:font-name-complex="Times New Roman" style:font-style-complex="italic"/>
    </style:style>
    <style:style style:name="T214" style:family="text">
      <style:text-properties officeooo:rsid="0022299f"/>
    </style:style>
    <style:style style:name="T215" style:family="text">
      <style:text-properties fo:font-size="12.5pt" fo:language="es" fo:country="ES" fo:font-weight="bold" style:font-size-asian="12.5pt" style:font-weight-asian="bold" style:font-name-complex="Times New Roman" style:font-size-complex="12.5pt" style:font-weight-complex="bold"/>
    </style:style>
    <style:style style:name="T216" style:family="text">
      <style:text-properties officeooo:rsid="0029ebdf"/>
    </style:style>
    <style:style style:name="T217" style:family="text">
      <style:text-properties officeooo:rsid="002b20c4"/>
    </style:style>
    <style:style style:name="T218" style:family="text">
      <style:text-properties officeooo:rsid="002c73c3"/>
    </style:style>
    <style:style style:name="T219" style:family="text">
      <style:text-properties officeooo:rsid="002d8cfa"/>
    </style:style>
    <style:style style:name="T220" style:family="text">
      <style:text-properties officeooo:rsid="002f57f5"/>
    </style:style>
    <style:style style:name="T221" style:family="text">
      <style:text-properties officeooo:rsid="003096c4"/>
    </style:style>
    <style:style style:name="fr1" style:family="graphic" style:parent-style-name="OLE">
      <style:graphic-properties style:vertical-pos="top" style:vertical-rel="paragraph" style:horizontal-pos="center" style:horizontal-rel="paragraph" draw:ole-draw-aspect="1"/>
    </style:style>
    <style:style style:name="fr2" style:family="graphic" style:parent-style-name="OLE">
      <style:graphic-properties style:horizontal-pos="center" style:horizontal-rel="paragraph" draw:ole-draw-aspect="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P94"><text:span text:style-name="T80">ACTA <text:s/>DE LA SESION ORDINARIA <text:s/>CELEBRADA</text:span><text:span text:style-name="T84"> </text:span></text:p>
      <text:p text:style-name="P279">EL DÍA 2<text:span text:style-name="T115">4</text:span> DE <text:span text:style-name="T115">SEPTIEMBRE</text:span> DE 2019</text:p>
      <text:p text:style-name="P279">AYUNTAMIENTO DE NACIMIENTO</text:p>
      <text:p text:style-name="P281"><text:span text:style-name="T63"><text:tab/>Siendo las 19:3</text:span><text:span text:style-name="T64">3</text:span><text:span text:style-name="T63"> del día 2</text:span><text:span text:style-name="T64">4</text:span><text:span text:style-name="T63"> <text:s/>de </text:span><text:span text:style-name="T64">SEPTIEMBRE</text:span><text:span text:style-name="T63"> de 2019 se constituye el Pleno previamente convocado en Sesión ordinaria, <text:s/>asistiendo los concejales que a continuación se detallan y actuando como Alcaldesa-Presidenta</text:span><text:span text:style-name="T73"> </text:span><text:span text:style-name="T63">Dª. Herminia Uroz Iglesias.</text:span></text:p>
      <text:p text:style-name="P280">Por el PSOE de Andalucía: </text:p>
      <text:p text:style-name="P277">1. Dª. Tamara Ibáñez Mesa</text:p>
      <text:p text:style-name="P277">2. D. Juan José Galindo Sánchez</text:p>
      <text:p text:style-name="P277">3. D. José Antonio Delgado Matarin</text:p>
      <text:p text:style-name="P277">4. D. Joaquín Galindo Pelayo </text:p>
      <text:p text:style-name="P280">Por el PARTIDO POPULAR:</text:p>
      <text:p text:style-name="P274">1. D. Ricardo Antonio López Torres </text:p>
      <text:p text:style-name="P275"><text:s/><text:tab/>No asiste a la presente convocatoria Dª. Carmen de los Reyes Moreno Cañabate por el Partido Popular. Habiendo quórum suficiente para iniciar la sesión, se procede a tomar en consideración el orden del día y actuando como <text:s/>Secretario, el de la corporación D. Manuel Román Quesada.</text:p>
      <text:p text:style-name="P275"/>
      <text:p text:style-name="P96">ORDEN DEL DÍA</text:p>
      <text:p text:style-name="P114"/>
      <text:p text:style-name="P76"><text:span text:style-name="T1">PRIMERO.</text:span><text:span text:style-name="T5"> Lectura y aprobación, si procede, del acta de la sesión anterior. </text:span><text:span text:style-name="T115">Por unanimidad de los concejales presentes se aprueba el acta de la sesión anterior.</text:span></text:p>
      <text:p text:style-name="P3"/>
      <text:p text:style-name="P2"/>
      <text:p text:style-name="P43"><text:span text:style-name="T2">SEGUND</text:span><text:span text:style-name="T1">O.</text:span><text:span text:style-name="T5"> </text:span><text:s/><text:span text:style-name="T6">Moción grupo socialista en contra de la campaña sobre violencia de genero “pero la vida es más fuerte. Denuncia. Vive”</text:span></text:p>
      <text:p text:style-name="P42"><text:tab/><text:span text:style-name="T115">Por la Sra. Alcaldesa Presidenta se presenta la Moción presente para su consideración por el Pleno.</text:span></text:p>
      <text:p text:style-name="P116"/>
      <text:p text:style-name="P168">MOCIÓN EN CONTRA DE <text:s/>LA CAMPAÑA SOBRE VIOLENCIA DE GÉNERO <text:s/>“PERO LA VIDA ES MÁS FUERTE. DENUNCIA. VIVE”</text:p>
      <text:p text:style-name="P171"><text:span text:style-name="T129">EL GRUPO MUNICIPAL SOCIALISTA, AL AMPARO DE LO PREVISTO EN EL REGLAMENTO DE ORGANIZACIÓN, FUNCIONAMIENTO Y RÉGIMEN JURÍDICO DE LAS ENTIDADES LOCALES, PRESENTA ESTA MOCIÓN PARA SU DEBATE Y APROBACIÓN, SI PROCEDE, EN EL PRÓXIMO PLENO DEL AYUNTAMIEN</text:span><text:span text:style-name="T132">T</text:span><text:span text:style-name="T129">O DE </text:span><text:span text:style-name="T132">NACIMIENTO</text:span></text:p>
      <text:p text:style-name="P173"><text:soft-page-break/>EXPOSICIÓN DE MOTIVOS</text:p>
      <text:p text:style-name="P169">El pasado 29 de julio el Gobierno andaluz presentaba una campaña, financiada con fondos procedentes del Pacto de Estado contra la violencia de género, por importe de 1,2 millones de euros.</text:p>
      <text:p text:style-name="P169">Desde que se conoció la misma, organizaciones de mujeres, personas expertas en lucha contra la violencia de género, grupos políticos y sindicatos han lamentado que dicha iniciativa no responde a los objetivos que debe contener una campaña contra la violencia machista.</text:p>
      <text:p text:style-name="P175"><text:bookmark text:name="_Hlk14692972"/>La polémica campaña tiene un asombroso nombre: “Pero la vida es más fuerte. Denuncia. Vive”, poniendo todo el foco en las mujeres víctimas, sin que aparezca la responsabilidad del maltratador y destacando exclusivamente la denuncia, sin tener en cuenta el acompañamiento previo que necesita la mujer víctima y la responsabilidad compartida de toda la sociedad. </text:p>
      <text:p text:style-name="P175">Una campaña que vuelve atrás en el tiempo, porque vuelve a hablar de “víctimas de malos tratos”, algo que no ocurre desde los años 90. Una campaña en la que las mujeres sonríen, y no porque sea una campaña en positivo, sino porque minimiza la dificultad y sufrimiento de las mujeres, por lo que, al ignorar esta realidad, invisibiliza el problema y el impacto que la misma debe tener en la sociedad andaluza.</text:p>
      <text:p text:style-name="P175">Ante todo esto nos preguntamos si éste es el mensaje de concienciación que se debe enviar a la sociedad y nos preguntamos dónde están en esta campaña los maltratadores, dónde está la sociedad que denuncia y se compromete contra la violencia de género y donde está la lucha contra el machismo, porque no aparecen por ninguna parte. </text:p>
      <text:p text:style-name="P175">Además, esta campaña ignora la experiencia de treinta años del Instituto Andaluz de la Mujer (IAM), de las expertas y de las organizaciones feministas, obviando incluso al Consejo de Participación de la Mujer, que ni siquiera fue informado de esta iniciativa.</text:p>
      <text:p text:style-name="P175">La campaña del Gobierno andaluz es la primera que se realiza desde el cambio de color político en al frente de la Junta. Es la primera que se presenta en un contexto social y político en el que el grupo político Vox ha marcado la agenda política de confrontación contra las políticas de igualdad y contra la violencia de género en la comunidad.</text:p>
      <text:p text:style-name="P175">Por este motivo es muy importante que los mensajes sean claros. No es el momento de campañas frívolas en las que las víctimas sonríen y no sufren. No es el momento para eliminar de la cartelería la terminología “violencia de género”, “violencia contra las mujeres” o “violencia machista”. No es el momento para hacer campañas de escaso impacto social que generan mensajes que no conciencian la ciudadanía en general y a la juventud en particular.</text:p>
      <text:p text:style-name="P174"><text:span text:style-name="T129">No es el momento de campañas en positivo de este tipo, cuando tenemos a la extrema </text:span><text:soft-page-break/><text:span text:style-name="T129">derecha cuestionando todo el trabajo realizado durante años por la igualdad y contra la violencia de género, cuando se plantea la creación de un teléfono de atención a la “violencia intrafamiliar” por el propio Gobierno andaluz, asumiendo los postulados de quienes niegan la propia existencia de la violencia machista.</text:span></text:p>
      <text:p text:style-name="P174"><text:span text:style-name="T129">No es el momento de invisibilizar la causa de la violencia que origina el machismo ni es el momento para que el Gobierno de Andalucía baje la guardia en la lucha contra la violencia que sufren las mujeres por el hecho de serlo.</text:span><text:span text:style-name="T134"> </text:span><text:span text:style-name="T129">Nuestra Ley andaluza contra la Violencia de Género habla de las mujeres supervivientes, y <text:s/>también de la necesidad de enfocar las campañas de prevención y concienciación hacia los maltratadores y la causa de esta violencia, que es el machismo.</text:span></text:p>
      <text:h text:style-name="P289" text:outline-level="4">Además, la propia Ley 7/2018, de 30 de julio, por la que se modifica la Ley 13/2007, de 26 de noviembre, de Medidas de Prevención y Protección Integral contra la Violencia de Género en su artículo 8.3 ya establece cómo deben ser las campañas contra la violencia machista y que deben de incorporar los siguientes objetivos y criterios:</text:h>
      <text:p text:style-name="P176">a) Que incorporen mensajes positivos, unitarios y adaptados a las exigencias de cada momento, debiendo poner el foco en el maltratador, haciéndose eco de las condenas, y que, además de contemplar el término “víctima”, incluyan el de “superviviente”.</text:p>
      <text:p text:style-name="P176">b) Que incorporen pautas de actuación a las víctimas, incluyendo la identificación de situaciones de riesgo.</text:p>
      <text:p text:style-name="P176">c) Que tengan como público objetivo a las personas jóvenes.</text:p>
      <text:p text:style-name="P176">d) Que incorporen a las mujeres con discapacidad y la especial incidencia en las mismas, especialmente respecto a la violencia sexual.</text:p>
      <text:p text:style-name="P176">e) Que incorporen a las mujeres que viven en el ámbito rural.</text:p>
      <text:p text:style-name="P176">El artículo 8.4 establece que las campañas de sensibilización mostrarán historias de superación de la violencia de género, evitando la victimización de las mujeres. En las campañas que se desarrollen habrán de tenerse en cuenta las especiales circunstancias de dificultad en el acceso a la información en que puedan encontrarse determinados colectivos, como el de personas inmigrantes, personas que viven en el medio rural y personas con discapacidad, procurando un formato accesible para estas últimas.</text:p>
      <text:p text:style-name="P176">El artículo 8.5 indica que las actuaciones de sensibilización tienen como objetivo modificar los mitos, modelos y prejuicios existentes y deben recoger, al menos, los elementos siguientes:</text:p>
      <text:p text:style-name="P176"><text:soft-page-break/>a) Presentar la violencia en su naturaleza estructural y multidimensional, como fenómeno enmarcado en la desigual distribución de poder entre hombres y mujeres.</text:p>
      <text:p text:style-name="P176">b) Determinar las diferentes causas de la violencia de género y sus consecuencias.</text:p>
      <text:p text:style-name="P176">c) Promover el rechazo social a la figura del agresor y la detección y prevención de micromachismos, denunciando sus abusos y destacando las consecuencias de estos, señalando sus responsabilidades, con el fin de evitar la imagen de impunidad.</text:p>
      <text:p text:style-name="P176">d) Presentar una imagen de las mujeres supervivientes que han sufrido violencia de género como sujetos plenos, con posibilidad de superar las situaciones en las que se encuentran y como referentes de lucha por los derechos y las libertades.</text:p>
      <text:p text:style-name="P176">e) Visibilizar toda clase de violencia de género.</text:p>
      <text:p text:style-name="P175">Y además todo esto contrasta con la campaña realizadas por el Gobierno de España, con el lema “El amor no es control #PUESNOLOHAGAS” destinadas a los jóvenes y con imágenes totalmente diferentes a las elegidas por el Ejecutivo de Andalucía.</text:p>
      <text:p text:style-name="P115"><text:bookmark text:name="_Hlk146929721"/><text:span text:style-name="T130">Por todo lo anterior, y ante el rechazo social que dicha campaña ha ocasionado y porque, a pesar de los avances, debemos luchar contra la violencia machista y sus causas, desde el Grupo Municipal Socialista instamos a los demás Grupos Municipales del Ayuntamiento de </text:span><text:bookmark text:name="_GoBack"/><text:span text:style-name="T131">NACIMIENTO</text:span><text:span text:style-name="T130"> a la aprobación por el Pleno de los siguientes </text:span></text:p>
      <text:p text:style-name="P170"/>
      <text:p text:style-name="P288">ACUERDOS:</text:p>
      <text:p text:style-name="P288"/>
      <text:p text:style-name="P170">1.- Todos los Grupos Municipales nos mostramos favorables a apoyar, sin matices, la lucha contra la violencia de género en Andalucía, como instrumento de la transformación social que nuestra comunidad autónoma está llevando a cabo para superar el machismo y el modelo patriarcal de convivencia, que tanto sufrimiento ocasiona en la vida cotidiana de las mujeres andaluzas.</text:p>
      <text:p text:style-name="P115"><text:span text:style-name="T130">2.- El Pleno del Ayuntamiento de </text:span><text:span text:style-name="T131">NACIMIENTO</text:span><text:span text:style-name="T130"> solicita a la Junta de Andalucía que proceda a retirar la campaña </text:span><text:span text:style-name="T129">“Pero la vida es más fuerte. Denuncia. Vive”, ya que la misma no responde a las necesidades del momento social y político actual, invisibiliza las causas de la violencia de género e incumple los principios de la Ley contra la Violencia de Género de Andalucía.</text:span></text:p>
      <text:p text:style-name="P115"><text:span text:style-name="T130">3.- El Pleno del Ayuntamiento de </text:span><text:span text:style-name="T131">NACIMIENTO</text:span><text:span text:style-name="T130"> solicita a la Junta de Andalucía que proceda a garantizar que las futuras campañas y actuaciones que se realicen en Andalucía cumplan los fines y objetivos de lucha contra la violencia de género, impulso a la igualdad de género, lucha contra el machismo y que cuenten con el visto bueno y la aprobación del Consejo Andaluz de Participación de las Mujeres y de personas expertas con reconocido prestigio en la lucha por la igualdad y contra la violencia de género.</text:span></text:p>
      <text:p text:style-name="P115"><text:span text:style-name="T129">4.</text:span><text:span text:style-name="T133">-</text:span><text:span text:style-name="T130">El Pleno del Ayuntamiento de </text:span><text:span text:style-name="T131">NACIMIENTO</text:span><text:span text:style-name="T130"> se compromete a incorporar en sus campañas y actuaciones, financiadas con fondos propios o procedentes del Pacto de Estado contra la Violencia de Género, todos y cada uno de los principios expuestos en la </text:span><text:soft-page-break/><text:span text:style-name="T130">Ley andaluza contra la Violencia de Género, contando con el asesoramiento de personas expertas y contando con las asociaciones de mujeres del municipio, y comprometiéndose a no difundir aquellas campañas y actuaciones que no cumplan estos objetivos.</text:span></text:p>
      <text:p text:style-name="P172"><text:tab/><text:span text:style-name="T135">El pleno municipal pasa a su toma en consideración y debate, acordando por unanimidad de los concejales presentes a esta sesión (5 del PSOE-A y 1 del PP):</text:span></text:p>
      <text:p text:style-name="P172"><text:tab/><text:span text:style-name="T135">PRIMERO: la aprobación de la presente moción en los terminos antedichos.</text:span></text:p>
      <text:p text:style-name="P172"/>
      <text:p text:style-name="P44"><text:span text:style-name="T3">TERCER</text:span><text:span text:style-name="T1">O.</text:span><text:span text:style-name="T7"> </text:span><text:span text:style-name="T6">Solicitud de ocupación nave aprisco. </text:span><text:span text:style-name="T68">Por D. José Tamayo Carreño es solicitada para el uso de su explotación ganadera dos naves propiedad del Ayuntamiento, tras su discusión y debate se procede a la votación, de la cual resulta que los concejales del PSOE-A siguientes: D. Joaquín Galindo Pelayo, Dª. Tamara Ibáñez Mesa, D. Juan José Galindo Sánchez y D. José Antonio Delgado Matarin se abstienen en la votación por entender que la explotación ganadera del citado se va a encontrar proxima a otra existente y que tiene gran cantidad de cabezas de ganado y que se presume que aumenten.</text:span></text:p>
      <text:p text:style-name="P67">El Sr Concejal del Partido Popular D. Ricardo Antonio Lopez Torres, está a favor de su concesión, la Sra. Alcaldesa igualmente está a favor igualmente de la citada concesión.</text:p>
      <text:p text:style-name="P46"><text:span text:style-name="T67"><text:tab/></text:span><text:span text:style-name="T69">En virtud de lo anterior no se concede la citada ocupación, no obstante dado que la petición se realizó con caracter de emergencia (tras las lluvias de los ultimos fines de semana) y ya ha ocupado tal emplazamiento, </text:span><text:span text:style-name="T70">se le conmina a que justifique que reune los requisitos para la tenencia de las citadas cabezas y que igualmente que puede ejercer la actividad por así estar autorizado por la Junta de Andalucía.</text:span></text:p>
      <text:p text:style-name="P47"><text:span text:style-name="T70">P</text:span><text:span text:style-name="T67">or otro lado se acuerda mandar solicitud a la Oficina comarcal agraria a fin de que se manifieste si es posible la existencia de dos explotaciones ganaderas cercanas y si existen otras limitaciones que impidan la ocupación de las citadas estancias municipales por el solicitante.</text:span></text:p>
      <text:p text:style-name="P42"/>
      <text:p text:style-name="P45"><text:span text:style-name="T4">CUART</text:span><text:span text:style-name="T1">O.</text:span> <text:s/><text:span text:style-name="T6">Dación en cuenta de resoluciones y/o decretos dados hasta la fecha.</text:span></text:p>
      <text:p text:style-name="P48"/>
      <text:p text:style-name="P25">Primera.- Resolución de Alcaldía de 11/07/2019</text:p>
      <text:p text:style-name="P177"/>
      <text:p text:style-name="P182"><text:tab/>SOLICITUD DE REALIZACIÓN DE OBRAS Y SERVICIOS DE COMPETENCIA MUNICIPAL CON CARGO AL PROGRAMA DE FOMENTO DE EMPLEO AGRARIO 2019.</text:p>
      <text:p text:style-name="P183"><text:tab/><text:tab/></text:p>
      <text:p text:style-name="P181"><text:tab/><text:tab/>Dª. Herminia Uroz Iglesias, Alcaldesa-Presidenta del Ilustrísimo Ayuntamiento de Nacimiento, en virtud de las atribuciones que me confiere el Art. 21 de la Ley 7/85 de 2 de abril reguladora de bases del régimen local, vengo a dictar la siguiente </text:p>
      <text:p text:style-name="P117"/>
      <text:p text:style-name="P117">RESOLUCION:</text:p>
      <text:p text:style-name="P184"><text:tab/></text:p>
      <text:p text:style-name="P185"><text:span text:style-name="T9">Considerando que por acuerdo adoptado por esta Corporación Municipal en sesión </text:span><text:span text:style-name="T13">ordinaria,</text:span><text:span text:style-name="T9"> celebrada el día 25 de marzo de 2014 ha sido aprobada la Delegación de la gestión y ejecución de las obras y servicios de competencia municipal con cargo al Programa de Fomento de Empleo Agrario para el año 2014, así como la prórroga automática de dicha delegación para años sucesivos salvo que se produzca la denuncia de las partes y la aprobación del Convenio en el que se determinan los términos de dicha delegación.</text:span></text:p>
      <text:p text:style-name="P185"/>
      <text:p text:style-name="P185"><text:soft-page-break/><text:span text:style-name="T9">Asimismo el Pleno de la Corporación Municipal delegó en el </text:span><text:span text:style-name="T13">Alcalde </text:span><text:span text:style-name="T9"><text:s/>la competencia para la aprobación de las obras de dicho Programa, así como el compromiso de aportación del 8% con destino a financiación de los gastos comunes de gestión y costes no salariales.</text:span></text:p>
      <text:p text:style-name="P186"/>
      <text:p text:style-name="P186">Considerando que la Excma. Diputación Provincial de Almería, mediante acuerdo plenario de fecha <text:s/>30 de abril acordó, la aceptación de la de la gestión y ejecución de obras y servicios de competencia municipal con cargo al Programa de Fomento de Empleo Agrario para el año 2014, efectuada por los Ayuntamientos de la Provincial participes en el PFEA, así como la prórroga automática de dicha delegación para años sucesivos salvo que se produzca la denuncia de las partes y la aprobación del Convenio en el que se determinan los términos de dicha delegación.</text:p>
      <text:p text:style-name="P186"/>
      <text:p text:style-name="P187"><text:span text:style-name="T9">En virtud de lo anteriormente expuesto, esta </text:span><text:span text:style-name="T13">Alcaldía <text:s/>RESUELVE <text:s/></text:span><text:span text:style-name="T9"><text:s/>aprobar lo siguiente:</text:span></text:p>
      <text:p text:style-name="P188"/>
      <text:p text:style-name="P192"><text:span text:style-name="T14">PRIMERO.-</text:span><text:span text:style-name="T9"> Aprobar las siguientes obras a ejecutar con cargo al Programa de Fomento de Empleo Agrario 2019, Programa de </text:span><text:span text:style-name="T13">Garantía de Rentas :</text:span></text:p>
      <text:p text:style-name="P192"/>
      <text:p text:style-name="P188"/>
      <table:table table:name="Tabla1" table:style-name="Tabla1">
        <table:table-column table:style-name="Tabla1.A"/>
        <table:table-column table:style-name="Tabla1.B"/>
        <table:table-column table:style-name="Tabla1.C"/>
        <table:table-row table:style-name="Tabla1.1">
          <table:table-cell table:style-name="Tabla1.A1" office:value-type="string">
            <text:list xml:id="list1710010926020486184" text:style-name="WW8Num3">
              <text:list-item>
                <text:list>
                  <text:list-item>
                    <text:list>
                      <text:list-item>
                        <text:list>
                          <text:list-item>
                            <text:list>
                              <text:list-item>
                                <text:list>
                                  <text:list-item>
                                    <text:h text:style-name="P295" text:outline-level="6">Nº</text:h>
                                  </text:list-item>
                                </text:list>
                              </text:list-item>
                            </text:list>
                          </text:list-item>
                        </text:list>
                      </text:list-item>
                    </text:list>
                  </text:list-item>
                </text:list>
              </text:list-item>
            </text:list>
          </table:table-cell>
          <table:table-cell table:style-name="Tabla1.A1" office:value-type="string">
            <text:list xml:id="list85356327214585" text:continue-numbering="true" text:style-name="WW8Num3">
              <text:list-item>
                <text:list>
                  <text:list-item>
                    <text:list>
                      <text:list-item>
                        <text:h text:style-name="P292" text:outline-level="3">DENOMINACIÓN DE LA OBRA</text:h>
                      </text:list-item>
                    </text:list>
                  </text:list-item>
                </text:list>
              </text:list-item>
            </text:list>
          </table:table-cell>
          <table:table-cell table:style-name="Tabla1.C1" office:value-type="string">
            <text:list xml:id="list85356327195199" text:continue-numbering="true" text:style-name="WW8Num3">
              <text:list-item>
                <text:list>
                  <text:list-item>
                    <text:list>
                      <text:list-item>
                        <text:list>
                          <text:list-item>
                            <text:h text:style-name="P293" text:outline-level="4">FASE</text:h>
                          </text:list-item>
                        </text:list>
                      </text:list-item>
                    </text:list>
                  </text:list-item>
                </text:list>
              </text:list-item>
            </text:list>
          </table:table-cell>
        </table:table-row>
        <table:table-row table:style-name="Tabla1.1">
          <table:table-cell table:style-name="Tabla1.A2" office:value-type="string">
            <text:p text:style-name="P194">1ª</text:p>
          </table:table-cell>
          <table:table-cell table:style-name="Tabla1.B2" office:value-type="string">
            <text:p text:style-name="P196">MEJORAS URBANISTICAS EN NACIMIENTO 2019 </text:p>
            <text:p text:style-name="P195"/>
          </table:table-cell>
          <table:table-cell table:style-name="Tabla1.C2" office:value-type="string">
            <text:list xml:id="list8589079666390447196" text:style-name="WW8Num2">
              <text:list-item>
                <text:p text:style-name="P290">Fase 1</text:p>
              </text:list-item>
            </text:list>
          </table:table-cell>
        </table:table-row>
        <table:table-row table:style-name="Tabla1.1">
          <table:table-cell table:style-name="Tabla1.A3" office:value-type="string">
            <text:p text:style-name="P194">2ª</text:p>
          </table:table-cell>
          <table:table-cell table:style-name="Tabla1.B3" office:value-type="string">
            <text:p text:style-name="P196">MEJORAS AMBIENTALES EN NACIMIENTO 2016</text:p>
            <text:p text:style-name="P195"/>
          </table:table-cell>
          <table:table-cell table:style-name="Tabla1.C3" office:value-type="string">
            <text:p text:style-name="P197"><text:span text:style-name="T137"><text:s/></text:span><text:span text:style-name="T138">Fase 4</text:span></text:p>
          </table:table-cell>
        </table:table-row>
      </table:table>
      <text:p text:style-name="P190"/>
      <text:p text:style-name="P192"><text:span text:style-name="T14">SEGUNDO.- </text:span><text:span text:style-name="T9"><text:s/>Aprobar la aportación, con fondos propios, de la cantidad resultante de aplicar el 8% al importe de la subvención concedida por la Dirección Provincial del Servicio Público de Empleo Estatal en Almería. Dicha cantidad se destinará a financiar los gastos comunes de gestión y costes no salariales del Programa, y, en su caso, a las diferencias generadas por la entrada en vigor de nuevos Convenios. El ingreso habrá de efectuarse antes del 31 de diciembre de 2019.</text:span></text:p>
      <text:p text:style-name="P189"/>
      <text:p text:style-name="P192"><text:span text:style-name="T15">TERCERO.- </text:span><text:span text:style-name="T8">Designar como encargado de las obras/servicios aprobadas en el punto primero a D. José Valverde Hernández con NIF </text:span><text:span text:style-name="T139">2750</text:span><text:span text:style-name="T140">XXXXX</text:span><text:span text:style-name="T8">,conforme a la estipulación cuarta punto cuatro del Convenio de Cooperación.</text:span></text:p>
      <text:p text:style-name="P188"/>
      <text:p text:style-name="P192"><text:span text:style-name="T15">CUARTO.- </text:span><text:span text:style-name="T16"><text:s/>No se dispone de Dirección Facultativa, (Dirección Técnica y Coordinación de Seguridad y Salud), propia del Ayuntamiento, así que se estará a la Designación de la misma realizada por la Excma. Diputación, conforme a la estipulación cuarta, punto octavo del Convenio de Cooperación.</text:span></text:p>
      <text:p text:style-name="P191"/>
      <text:p text:style-name="P192"><text:span text:style-name="T15">QUINTO.- </text:span><text:span text:style-name="T9">Aprobar el Documento de Gestión Preventiva de las obras referidas en el punto 1º de la parte dispositiva (MEJORAS URBANISTICAS EN NACIMIENTO 2019), obrante en este Ayuntamiento tras su recepción en fecha 9 de julio de 2019 por el 060.</text:span></text:p>
      <text:p text:style-name="P193"/>
      <text:p text:style-name="P192"/>
      <text:p text:style-name="P192"/>
      <text:p text:style-name="P133">Dado en Nacimiento a 11 de Julio de 2019.</text:p>
      <text:p text:style-name="P52"/>
      <text:p text:style-name="P52"/>
      <text:p text:style-name="P26">Segunda.- Resolución de Alcaldía <text:s/>de <text:span text:style-name="T147">15</text:span>/0<text:span text:style-name="T144">7</text:span>/201<text:span text:style-name="T144">9</text:span>.</text:p>
      <text:p text:style-name="P134"/>
      <text:p text:style-name="P214">D<text:span text:style-name="T143">ª. Herminia Uroz Iglesias</text:span>, Alcalde<text:span text:style-name="T143">sa</text:span>-President<text:span text:style-name="T143">a</text:span> del Ilustrísimo Ayuntamiento de Nacimiento, en virtud de las atribuciones que me confiere el Art. 21 de la Ley 7/85 de 2 de abril reguladora de bases del régimen local, vengo a dictar la siguiente </text:p>
      <text:p text:style-name="P134"/>
      <text:p text:style-name="P134">RESOLUCION:</text:p>
      <text:p text:style-name="P77"><text:soft-page-break/><text:span text:style-name="T124"><text:tab/></text:span>Vista la relación de facturas que se acompañan a continuación correspondientes a los materiales invertidos en las obras del Programa de Fomento del Empleo Agrario 201<text:span text:style-name="T144">8</text:span>/201<text:span text:style-name="T144">9</text:span>, <text:s/>se aprueba el gasto de las mismas y se reconoce la obligación con cargo a la partida de gasto correspondiente 241.619.00 del presupuesto de gas<text:span text:style-name="T143">tos.</text:span></text:p>
      <text:p text:style-name="P77"/>
      <text:list xml:id="list85356333199519" text:continue-numbering="true" text:style-name="WW8Num2">
        <text:list-item>
          <text:h text:style-name="P294" text:outline-level="1">OBRA: <text:span text:style-name="T145">Infraestructuras Urbanas en Nacimiento 2018 </text:span><text:span text:style-name="T146">1º Fase.</text:span></text:h>
        </text:list-item>
      </text:list>
      <text:p text:style-name="P95"><draw:frame draw:style-name="fr1" draw:name="Objeto1" text:anchor-type="paragraph" svg:width="17.688cm" svg:height="15.118cm" draw:z-index="1"><draw:object xlink:href="./Object 2" xlink:type="simple" xlink:show="embed" xlink:actuate="onLoad"/><draw:image xlink:href="./ObjectReplacements/Object 2" xlink:type="simple" xlink:show="embed" xlink:actuate="onLoad"/><svg:desc>Objeto OLE</svg:desc></draw:frame></text:p>
      <text:p text:style-name="P77"/>
      <text:p text:style-name="P77"/>
      <text:p text:style-name="P140"><text:s/>OBRA: <text:s/>Mejoras Ambientales en Nacimiento 2016 3ª fase<text:tab/></text:p>
      <text:p text:style-name="P77"><text:tab/></text:p>
      <text:p text:style-name="P77"><text:tab/></text:p>
      <text:p text:style-name="P77"><draw:frame draw:style-name="fr2" draw:name="Objeto2" text:anchor-type="paragraph" svg:width="18.3cm" svg:height="4.069cm" draw:z-index="0"><draw:object xlink:href="./Object 1" xlink:type="simple" xlink:show="embed" xlink:actuate="onLoad"/><draw:image xlink:href="./ObjectReplacements/Object 1" xlink:type="simple" xlink:show="embed" xlink:actuate="onLoad"/><svg:desc>Objeto OLE</svg:desc></draw:frame><text:soft-page-break/></text:p>
      <text:p text:style-name="P77"/>
      <text:p text:style-name="P53">Dado en Nacimiento a <text:span text:style-name="T141">15</text:span> de ju<text:span text:style-name="T142">l</text:span>io de 201<text:span text:style-name="T142">9</text:span>.</text:p>
      <text:p text:style-name="P42"/>
      <text:p text:style-name="P26">Tercera.- <text:span text:style-name="T149">Resolución de Alcaldía <text:s/>de 25/07/2019</text:span></text:p>
      <text:p text:style-name="P134"/>
      <text:p text:style-name="P214">Dª. Herminia Uroz Iglesias, Alcaldesa-Presidenta del Ilustrísimo Ayuntamiento de Nacimiento, en virtud de las atribuciones que me confiere el Art. 21 de la Ley 7/85 de 2 de abril reguladora de bases del régimen local, vengo a dictar la siguiente </text:p>
      <text:p text:style-name="P134"/>
      <text:p text:style-name="P134">RESOLUCION:</text:p>
      <text:p text:style-name="P134"><text:tab/></text:p>
      <text:p text:style-name="P77"><text:span text:style-name="T124"><text:s text:c="5"/></text:span>Ante la necesidad de tener diversos accesorios para el escenario homologado para las actividades culturales que se realizan en el municipio durante el verano, y visto el presupuesto ofertado por la empresa GUIL S.L. con CIF: B96498829 para la compra por parte del Ayuntamiento tales accesorios para el escenario homologado, con un importe de 1.557,79 (IVA incluido).</text:p>
      <text:p text:style-name="P77"/>
      <text:p text:style-name="P77"><text:tab/>Y entendiendo que se reúnen los requisitos exigidos según los principios de sostenibilidad más estrictos y que cumplen todas las normativas relevantes, incluido el Reglamento Europeo de la Madera (EUTR).</text:p>
      <text:p text:style-name="P141"/>
      <text:p text:style-name="P141"/>
      <text:p text:style-name="P141">Acuerdo lo siguiente:</text:p>
      <text:p text:style-name="P134"/>
      <text:p text:style-name="P134">Primero.- Adjudicar a la mencionada empresa un contrato menor de suministro por importe de <text:s/>1.557,79 <text:s/>(IVA incluido). Habiendo crédito suficiente en la partida presupuestaria correspondiente a gastos para actividades culturales.</text:p>
      <text:p text:style-name="P134"/>
      <text:p text:style-name="P134">Segundo.- Aceptar la correspondiente factura una vez sea enviada por FACE y abonar el importe correspondiente dentro del plazo marcado por la Ley.</text:p>
      <text:p text:style-name="P134"><text:s/></text:p>
      <text:p text:style-name="P77"/>
      <text:p text:style-name="P135"/>
      <text:p text:style-name="P75">Dado en Nacimiento a 25 de julio de 2019.</text:p>
      <text:p text:style-name="P75"/>
      <text:p text:style-name="P45"/>
      <text:p text:style-name="P27">Cuarta.- <text:span text:style-name="T149">Resolución de Alcaldía <text:s/>de 29/07/2019</text:span></text:p>
      <text:p text:style-name="P136"/>
      <text:p text:style-name="P215">Dª. Herminia Uroz Iglesias, Alcaldesa-Presidenta del Ilustrísimo Ayuntamiento de Nacimiento, en virtud de las atribuciones que me confiere el Art. 21 de la Ley 7/85 de 2 de abril reguladora de bases del régimen local, vengo a dictar la siguiente</text:p>
      <text:p text:style-name="P136"><text:soft-page-break/>Resolución:</text:p>
      <text:p text:style-name="P139"/>
      <text:p text:style-name="P143"/>
      <text:list xml:id="list5251712865742560887" text:style-name="WW8Num1">
        <text:list-item>
          <text:p text:style-name="P291">Vengo a aprobar los padrones relativos al PRIMER Y SEGUNDO <text:s/>trimestre de agua y alcantarillado del 2019 después de la toma de la lectura de los contadores, siendo la recaudación total prevista por agua de 3.298,75 de los que 300,43 corresponde al IVA REPERCUTIDO al 10% y 2.998,32 de Base Imponible; y 2.541,84 es la recaudación total por Alcantarillado. Así como la liquidación del canon autonómico por mejora de infraestructuras correspondiente a los DOS TRIMESTRES conforme a lo determinado en la ley de aguas andaluza de 2010 y resultando una cantidad a cobrar de 2.982,80 y 298,28 de iva repercutido al 10% y a repercutir a los usuarios del consumo de agua.</text:p>
        </text:list-item>
        <text:list-item>
          <text:p text:style-name="P291">Mándese publicar en el BOP para su general conocimiento y abriendo un plazo de dos meses para su cobro iniciándose el 1 AGOSTO <text:s/>al 3 de OCTUBRE de 2019.</text:p>
        </text:list-item>
        <text:list-item>
          <text:p text:style-name="P291"><text:span text:style-name="T156">Y abrasé <text:s/>igualmente un plazo de exposición al público <text:s/>por <text:s/>plazo de quince días hábiles, contados desde el siguiente de la publicación de este anuncio.</text:span> <text:span text:style-name="T156">Durante este periodo, los interesados podrán examinarlos, y si lo estiman, formular las reclamaciones oportunas.</text:span></text:p>
        </text:list-item>
      </text:list>
      <text:p text:style-name="P265"/>
      <text:p text:style-name="P265"/>
      <text:p text:style-name="P142">Dado en Nacimiento a 29 de Julio de 2019.</text:p>
      <text:p text:style-name="P45"/>
      <text:p text:style-name="P45"/>
      <text:p text:style-name="P28">Quinta.- <text:span text:style-name="T150">Resolución</text:span><text:span text:style-name="T149"> de Alcaldía <text:s/>de </text:span><text:span text:style-name="T151">31</text:span><text:span text:style-name="T149">/</text:span><text:span text:style-name="T151">07</text:span><text:span text:style-name="T149">/201</text:span><text:span text:style-name="T151">9</text:span></text:p>
      <text:p text:style-name="P126"/>
      <text:p text:style-name="P118">Dª. Herminia Uroz Iglesias, Alcaldesa-Presidenta <text:s/>del Ilustrísimo Ayuntamiento de Nacimiento, en virtud de las atribuciones que me confiere el Art. 21 de la Ley 7/85 de 2 de abril reguladora de bases del régimen local, vengo a dictar la siguiente </text:p>
      <text:p text:style-name="P118"/>
      <text:p text:style-name="P118">RESOLUCION:</text:p>
      <text:p text:style-name="P216"/>
      <text:p text:style-name="P200"><text:span text:style-name="T25">Ante la necesidad de contar con Director de obra y Coordinador de Seguridad y Salud para la obra que se ha adjudicado de Mejora de Camino Rural de Gilma a Rojas, y solicitadas tres ofertas a</text:span><text:span text:style-name="T26"> </text:span><text:span text:style-name="T25">empresas y/o presionales para la realización de esta actividad, siendo las ofertas remitidas por las empresas/profesionales las siguientes:</text:span></text:p>
      <text:p text:style-name="P236">1º. Dª. Milagros Sanchez Bermejo, ingeniero Tecnico agricola y colegiada nº 736, presenta oferta por la cantidad de 2.550,00€ más IVA.</text:p>
      <text:p text:style-name="P236">2º. La empresa CLA INGENIEROS SOCIEDAD LIMITADA PROFESIONAL presenta oferta por la cantidad de 7.500,00 más IVA.</text:p>
      <text:p text:style-name="P236">3º. La empresa Viasur Prevención e Ingenieria, S.A., presenta oferta por la cantidad de 4.070,25 más IVA.</text:p>
      <text:p text:style-name="P200"/>
      <text:p text:style-name="P262"/>
      <text:p text:style-name="P237"/>
      <text:p text:style-name="P240"><text:span text:style-name="T27">Vistas las ofertas presentadas por las empresas y/o profesionales</text:span><text:span text:style-name="T24">,</text:span></text:p>
      <text:p text:style-name="P200"/>
      <text:p text:style-name="P241"><text:span text:style-name="T32">ACUERDO</text:span><text:span text:style-name="T31">:</text:span></text:p>
      <text:p text:style-name="P5"/>
      <text:p text:style-name="P4"><text:tab/></text:p>
      <text:p text:style-name="P260"/>
      <text:p text:style-name="P78"><text:span text:style-name="T44">PRIMERO.- </text:span><text:span text:style-name="T31"><text:tab/></text:span><text:span text:style-name="T33">Designar como tecnico director de la obra y coordinador de seguridad y </text:span><text:soft-page-break/><text:span text:style-name="T33">salud, <text:s/>a <text:s/></text:span><text:span text:style-name="T34">Dª. Milagros Sanchez Bermejo, ingeniero Tecnico agricola y colegiada nº 736, por ser su oferta la más ventajosa para esta administración, dada su menor cuantía.</text:span></text:p>
      <text:p text:style-name="P7"/>
      <text:p text:style-name="P263"><text:span text:style-name="T158">SEGUND</text:span><text:span text:style-name="T157">O.-</text:span><text:span text:style-name="T75"> </text:span><text:span text:style-name="T35">Notificar a la interesada la citada adjudicación.</text:span></text:p>
      <text:p text:style-name="P264"/>
      <text:p text:style-name="P263"><text:span text:style-name="T159">TERCER</text:span><text:span text:style-name="T160">O.-</text:span><text:span text:style-name="T76"> </text:span><text:span text:style-name="T37">Dar cuenta al Pleno en la proxima sesión que se celebre.</text:span></text:p>
      <text:p text:style-name="P78"/>
      <text:p text:style-name="P80"><text:span text:style-name="T125"><text:tab/></text:span><text:span text:style-name="T104">Dado en Nacimiento a </text:span><text:span text:style-name="T105">3</text:span><text:span text:style-name="T106">1</text:span><text:span text:style-name="T104"> de </text:span><text:span text:style-name="T105">Julio</text:span><text:span text:style-name="T104"> de 201</text:span><text:span text:style-name="T105">9</text:span><text:span text:style-name="T104">.</text:span></text:p>
      <text:p text:style-name="P49"/>
      <text:p text:style-name="P29"/>
      <text:p text:style-name="P29">Sexta.- RESOLUCIÓN de Alcaldía nº 1 <text:s/>de 21/08/2019</text:p>
      <text:p text:style-name="P223"/>
      <text:p text:style-name="P223">Dª. Herminia Uroz Iglesias, Alcaldesa-Presidenta del Ilustrísimo Ayuntamiento de Nacimiento, en virtud de las atribuciones que me confiere el Art. 21 de la Ley 7/85 de 2 de abril reguladora de bases del régimen local, vengo a dictar la siguiente</text:p>
      <text:p text:style-name="P223"/>
      <text:p text:style-name="P223">RESOLUCIÓN</text:p>
      <text:p text:style-name="P201"/>
      <text:p text:style-name="P198"><text:span text:style-name="T88">Vista la petición formulada por Dª. María Encarnación Soriano Pérez <text:s/>con DNI 27.218.</text:span><text:span text:style-name="T101">XXXX</text:span><text:span text:style-name="T88"> para que se declare exento del IVTM el </text:span><text:span text:style-name="T83">VEHICULO MARCA <text:s text:c="2"/>DAEWOO, <text:s/></text:span><text:span text:style-name="T113">matricula: </text:span><text:span text:style-name="T176">8308BWP</text:span><text:span text:style-name="T177">. </text:span></text:p>
      <text:p text:style-name="P198"/>
      <text:p text:style-name="P178">Resuelvo:</text:p>
      <text:p text:style-name="P201"><text:span text:style-name="T88">De conformidad con lo determinado en el Artículo 93 del R.D.LEGISLATIVO 2/2004 de 5 de marzo y la ordenanza fiscal del Impuesto sobre vehículos de tracción mecánica, resulta que los VEHICULOS MATRICULADOS A NOMBRE DE MINUSVALIDOS PARA SU USO EXCLUSIVO están EXENTOS DEL PAGO DEL CITADO IMPUESTO, y tratándose de una exención rogada, previa justificación de los requisitos que marca el Texto refundido de la Ley de Haciendas Locales resulta que Dª. María Encarnación Soriano Pérez <text:s/>con DNI 27.218.</text:span><text:span text:style-name="T101">XXXX</text:span><text:span text:style-name="T88"> , tiene una minusvalía igual o superior al 33% y siendo el titular del </text:span><text:span text:style-name="T83">VEHICULO MARCA <text:s text:c="2"/>DAEWOO, <text:s/></text:span><text:span text:style-name="T113">matricula: </text:span><text:span text:style-name="T176">8308BWP</text:span><text:span text:style-name="T85"> </text:span><text:span text:style-name="T114"><text:s/>y que solo podrá ser exento un vehículo por titular por las razones antedichas.</text:span></text:p>
      <text:p text:style-name="P266"/>
      <text:p text:style-name="P268"><text:span text:style-name="T47">PRIMERO: </text:span><text:span text:style-name="T42">Habiéndose justificado por <text:s/>el anterior los requisitos</text:span><text:span text:style-name="T43"> </text:span><text:span text:style-name="T42">determinados en la ley, se declara exento del impuesto por el citado VEHICULO MARCA <text:s text:c="2"/>DAEWOO <text:s/>matricula: </text:span><text:span text:style-name="T178">8308BWP</text:span><text:span text:style-name="T42"> <text:s/>hasta tanto sea modificada la Ley de haciendas Locales y/o la ordenanza fiscal municipal.</text:span></text:p>
      <text:p text:style-name="P268"/>
      <text:p text:style-name="P282"><text:span text:style-name="T180"><text:tab/></text:span><text:span text:style-name="T62">El citado acto es definitivo en vía administrativa,</text:span><text:span text:style-name="T180"> </text:span><text:span text:style-name="T29">no obstante podrá recurrirse en reposición en el plazo de 1 mes ante el mismo órgano que dictó el acto, conforme determinan los Artículos 123 y siguientes de la Ley 39/2015 de 1 de octubre </text:span><text:span text:style-name="T165">del Procedimiento Administrativo Común de las Administraciones Públicas</text:span><text:span text:style-name="T29">, o recurrirse directamente ante la jurisdicción contencioso-administrativa en el plazo de 2 meses desde que el acto fue dictado conforme a lo estipulado por la Ley 29/98 de 13 de julio, o bien interponerse cualquier otro recurso que el interesado considere pertinente.</text:span></text:p>
      <text:p text:style-name="P284"/>
      <text:p text:style-name="P62">Dado en Nacimiento a 21 de AGOSTO de 2019.</text:p>
      <text:p text:style-name="P62"/>
      <text:p text:style-name="P50"/>
      <text:p text:style-name="P40"><text:soft-page-break/>Septima.- RESOLUCIÓN de Alcaldía nº 2 <text:s/>de 21/08/2019</text:p>
      <text:p text:style-name="P224"/>
      <text:p text:style-name="P224">Dª. Herminia Uroz Iglesias, Alcaldesa-Presidenta del Ilustrísimo Ayuntamiento de Nacimiento, en virtud de las atribuciones que me confiere el Art. 21 de la Ley 7/85 de 2 de abril reguladora de bases del régimen local, vengo a dictar la siguiente</text:p>
      <text:p text:style-name="P224"/>
      <text:p text:style-name="P224">RESOLUCIÓN</text:p>
      <text:p text:style-name="P202"/>
      <text:p text:style-name="P199"><text:span text:style-name="T88">Vista la petición formulada por Dª. Noemí Pérez González con DNI 45.486.</text:span><text:span text:style-name="T101">XXXX</text:span><text:span text:style-name="T88"> para que se declare exento del IVTM el </text:span><text:span text:style-name="T83">VEHICULO MARCA AUDI MODELO A3 2.0, <text:s/></text:span><text:span text:style-name="T113">matricula: </text:span><text:span text:style-name="T179">0089DTN</text:span><text:span text:style-name="T177">. </text:span></text:p>
      <text:p text:style-name="P199"/>
      <text:p text:style-name="P179">Resuelvo:</text:p>
      <text:p text:style-name="P202"><text:span text:style-name="T88">De conformidad con lo determinado en el Artículo 93 del R.D.LEGISLATIVO 2/2004 de 5 de marzo y la ordenanza fiscal del Impuesto sobre vehículos de tracción mecánica, resulta que los VEHICULOS MATRICULADOS A NOMBRE DE MINUSVALIDOS PARA SU USO EXCLUSIVO están EXENTOS DEL PAGO DEL CITADO IMPUESTO, y tratándose de una exención rogada, previa justificación de los requisitos que marca el Texto refundido de la Ley de Haciendas Locales resulta que <text:s text:c="2"/>Dª. Noemí Pérez González con DNI 45.486.</text:span><text:span text:style-name="T101">XXXX</text:span><text:span text:style-name="T88">, tiene una minusvalía igual o superior al 33% y siendo el titular del </text:span><text:span text:style-name="T83">VEHICULO MARCA AUDI MODELO A3 2.0, <text:s/></text:span><text:span text:style-name="T113">matricula: </text:span><text:span text:style-name="T179">0089DTN</text:span><text:span text:style-name="T85"> </text:span><text:span text:style-name="T114"><text:s/>y que solo podrá ser exento un vehículo por titular por las razones antedichas.</text:span></text:p>
      <text:p text:style-name="P267"/>
      <text:p text:style-name="P270"><text:span text:style-name="T47">PRIMERO: </text:span><text:span text:style-name="T42">Habiéndose justificado por <text:s/>el anterior los requisitos</text:span><text:span text:style-name="T43"> </text:span><text:span text:style-name="T42">determinados en la ley, se declara exento del impuesto por el citado VEHICULO MARCA <text:s text:c="2"/>AUDI MODELO A3 2.0, <text:s/>matricula: </text:span><text:span text:style-name="T178">0089DTN</text:span><text:span text:style-name="T42"> <text:s text:c="2"/>hasta tanto sea modificada la Ley de haciendas Locales y/o la ordenanza fiscal municipal.</text:span></text:p>
      <text:p text:style-name="P270"/>
      <text:p text:style-name="P283"><text:span text:style-name="T180"><text:tab/></text:span><text:span text:style-name="T62">El citado acto es definitivo en vía administrativa,</text:span><text:span text:style-name="T180"> </text:span><text:span text:style-name="T29">no obstante podrá recurrirse en reposición en el plazo de 1 mes ante el mismo órgano que dictó el acto, conforme determinan los Artículos 123 y siguientes de la Ley 39/2015 de 1 de octubre </text:span><text:span text:style-name="T165">del Procedimiento Administrativo Común de las Administraciones Públicas</text:span><text:span text:style-name="T29">, o recurrirse directamente ante la jurisdicción contencioso-administrativa en el plazo de 2 meses desde que el acto fue dictado conforme a lo estipulado por la Ley 29/98 de 13 de julio, o bien interponerse cualquier otro recurso que el interesado considere pertinente.</text:span></text:p>
      <text:p text:style-name="P285"/>
      <text:p text:style-name="P224">Dado en Nacimiento a 21 de AGOSTO de 2019.</text:p>
      <text:p text:style-name="P224"/>
      <text:p text:style-name="P54"/>
      <text:p text:style-name="P41">Octava.- RESOLUCIÓN DE ALCALDIA nº 3 <text:s/>DE 21/08/2019</text:p>
      <text:p text:style-name="P225"/>
      <text:p text:style-name="P225">Dª. Herminia Uroz Iglesias, Alcaldesa-Presidenta del Ilustrísimo Ayuntamiento de Nacimiento, en virtud de las atribuciones que me confiere el Art. 21 de la Ley 7/85 de 2 de abril reguladora de bases del régimen local, vengo a dictar la siguiente</text:p>
      <text:p text:style-name="P225"/>
      <text:p text:style-name="P225">RESOLUCION</text:p>
      <text:p text:style-name="P269"><text:span text:style-name="T89"><text:tab/>Vista la petición formulada por</text:span><text:span text:style-name="T81"> D. José López Ibáñez con DNI 27.490.</text:span><text:span text:style-name="T82">XXXX</text:span><text:span text:style-name="T89"> de que se declare exento del IVTM el VEHICULO Tractor <text:s/></text:span><text:span text:style-name="T166">Marca AGRIA, Modelo 9900N, <text:s/>y Matricula AL-20697-VE <text:s/>y provisto de cartilla de maquinaria Agrícola con el nº 041000210672</text:span></text:p>
      <text:p text:style-name="P271"><text:soft-page-break/></text:p>
      <text:p text:style-name="P180">Resuelvo:</text:p>
      <text:p text:style-name="P287"><text:tab/>De conformidad con lo determinado en el Artículo 93 del R.D.LEGISLATIVO 2/2004 de 5 de marzo y la ordenanza fiscal del Impuesto sobre vehículos de tracción mecánica, resulta que están EXENTOS DEL PAGO DEL CITADO IMPUESTO,<text:span text:style-name="T170"> g) Los tractores, remolques, semirremolques y maquinaria provistos de Cartilla de Inspección Agrícola. </text:span><text:s/>Y tratándose de una exención rogada, previa justificación de los requisitos que marca el Texto refundido de la Ley de Haciendas Locales resulta que <text:span text:style-name="T81">D. José López Ibáñez con DNI 27.490.</text:span><text:span text:style-name="T82">XXXX</text:span> <text:span text:style-name="T170">insta su concesión indicando las características del vehículo, </text:span><text:span text:style-name="T166"><text:s text:c="2"/></text:span><text:span text:style-name="T167">Tractor <text:s/>Marca AGRIA, Modelo 9900N, <text:s/>y Matricula AL-20697-VE <text:s/>y provisto de cartilla de maquinaria Agrícola con el nº 041000210672</text:span></text:p>
      <text:p text:style-name="P287"><text:tab/>Habiéndose justificado por <text:s/>el anterior los requisitos determinados en la ley, <text:span text:style-name="T125">se</text:span> <text:span text:style-name="T124">declara exento del impuesto por el citado vehículo: </text:span><text:span text:style-name="T103"><text:s/>Tractor <text:s/></text:span><text:span text:style-name="T168">Marca AGRIA, Modelo 9900N, <text:s/>y Matricula AL-20697-VE <text:s/>y provisto de cartilla de maquinaria Agrícola con el nº 041000210672,</text:span><text:span text:style-name="T169"> </text:span>hasta tanto sea modificada la Ley de haciendas Locales y/o la ordenanza fiscal municipal.</text:p>
      <text:p text:style-name="P81"><text:span text:style-name="T30"><text:tab/>El citado acto es definitivo en vía administrativa, no obstante</text:span><text:span text:style-name="T62"> </text:span><text:span text:style-name="T29">podrá recurrirse en reposición en el plazo de 1 mes ante el mismo órgano que dictó el acto, conforme determinan los Artículos 123 y siguientes de la Ley 39/2015 de 1 de octubre </text:span><text:span text:style-name="T161">del Procedimiento Administrativo Común de las Administraciones Públicas</text:span><text:span text:style-name="T29">, o recurrirse directamente ante la jurisdicción contencioso-administrativa en el plazo de 2 meses desde que el acto fue dictado conforme a lo estipulado por la Ley 29/98 de 13 de julio, o bien interponerse cualquier otro recurso que el interesado considere pertinente.</text:span></text:p>
      <text:p text:style-name="P286"/>
      <text:p text:style-name="P272"/>
      <text:p text:style-name="P269"><text:span text:style-name="T88"><text:tab/></text:span><text:span text:style-name="T102">Dado en Nacimiento a 21 de AGOSTO de 2019.</text:span></text:p>
      <text:p text:style-name="P273"/>
      <text:p text:style-name="P55"/>
      <text:p text:style-name="P32"/>
      <text:p text:style-name="P32">Novena.- <text:span text:style-name="T149">Resolución de Alcaldía <text:s/>de 27/08/2019</text:span></text:p>
      <text:p text:style-name="P108"/>
      <text:p text:style-name="P242">Dª. Herminia Uroz Iglesias, Alcaldesa-Presidenta del Ilustrísimo Ayuntamiento de Nacimiento, en virtud de las atribuciones que me confiere el Art. 21 de la Ley 7/85 de 2 de abril reguladora de bases del régimen local, vengo a dictar la siguiente </text:p>
      <text:p text:style-name="P97"/>
      <text:p text:style-name="P97">RESOLUCION:</text:p>
      <text:p text:style-name="P108">Aprobar la liquidación del impuesto sobre el incremento de los terrenos de naturaleza urbana que habrá de satisfacer, según el texto refundido de la ley reguladora de las haciendas locales (R.D.Legislativo 2/2004, de 5 de marzo) la parte adquirente para las adquisiciones producidas a titulo lucrativo.</text:p>
      <text:p text:style-name="P108">ASÍ RESULTA QUE: Dª. Isabel Soriano con NIE Y4366<text:span text:style-name="T219">XXXX</text:span> como heredera y única adjudicataria <text:s text:c="2"/>del <text:s/>inmueble urbano siguiente:</text:p>
      <text:p text:style-name="P108"/>
      <text:p text:style-name="P108">1º. Inmueble situado en la C/ Vapor <text:s/>nº 3 y con referencia catastral 1269503WG3016N0001QL.</text:p>
      <text:p text:style-name="P108"/>
      <text:p text:style-name="P108"><text:soft-page-break/>Todo ello tras el fallecimiento de D. José Soriano Gavilán con DNI 27.125.<text:span text:style-name="T219">XXXX</text:span> el día 18 de Julio de 2015 y de Dª. Josefa Martínez Soriano en fecha 10 octubre de 2013. <text:s/>Entendiendo que la compra del citado bien transmitido se produjo en la siguiente fecha:</text:p>
      <text:p text:style-name="P108">Superior a 20 años conforme a lo determinado en la escritura de adjudicación de herencia.</text:p>
      <text:p text:style-name="P108"/>
      <text:p text:style-name="P108"/>
      <text:p text:style-name="P108"><text:tab/>La adquirente antedicha debe satisfacer la cantidad resultante de la siguiente liquidación derivada de la aplicación de la normativa general citada y la Ordenanza fiscal reguladora del Impuesto sobre incremento del valor de los terrenos de naturaleza urbana vigente en el municipio de Nacimiento publicada en el BOP nº 249 de 31 de diciembre de 2003.</text:p>
      <text:p text:style-name="P108"/>
      <text:p text:style-name="P82"><text:span text:style-name="T116"><text:tab/>1º.- </text:span><text:span text:style-name="T117">Valor del suelo de <text:s/>Inmueble situado en la C/ Vapor nº 3 y con referencia catastral 1269503WG3016N0001QL.</text:span><text:span text:style-name="T116"> <text:s text:c="2"/>7986,22 que es el 50% del bien, la otra mitad fue transmitida en 2013 <text:s/>(fecha fallecimiento del ultimo <text:s/>causante)</text:span></text:p>
      <text:p text:style-name="P157"><text:span text:style-name="T116"><text:tab/></text:span><text:span text:style-name="T117">Base imponible</text:span><text:span text:style-name="T116">: 2,6*20 años (%) de 7986,22: </text:span></text:p>
      <text:p text:style-name="P157"><text:span text:style-name="T116"><text:tab/>CUOTA: 16% de </text:span><text:span text:style-name="T117">4.152,83</text:span><text:span text:style-name="T116">: </text:span><text:span text:style-name="T119">664,45</text:span><text:span text:style-name="T118">€</text:span></text:p>
      <text:p text:style-name="P102"/>
      <text:p text:style-name="P108"><text:tab/></text:p>
      <text:p text:style-name="P157"><text:span text:style-name="T116"><text:tab/></text:span><text:span text:style-name="T46">Conforme a lo determinado por el </text:span><text:span text:style-name="T162">Real Decreto Legislativo 2/2004, de 5 de marzo, por el que se aprueba el texto refundido de la Ley Reguladora de las Haciendas Locales:</text:span></text:p>
      <text:p text:style-name="P203"/>
      <text:p text:style-name="P157"><text:span text:style-name="T171">Artículo 109. </text:span><text:span text:style-name="T173">Devengo.</text:span></text:p>
      <text:p text:style-name="P149">1. El impuesto se devenga:</text:p>
      <text:p text:style-name="P157"><text:span text:style-name="T174">a) Cuando se transmita la propiedad del terreno, ya sea a título oneroso o gratuito, entre vivos o por causa de muerte, </text:span><text:span text:style-name="T175">en la fecha de la transmisión.</text:span></text:p>
      <text:p text:style-name="P157"/>
      <text:p text:style-name="P82"><text:tab/><text:span text:style-name="T89">Conforme a lo anterior es la fecha de transmisión, esto es la del fallecimiento del causante y no la de la escritura de aceptación de herencia la que produce el devengo de este impuesto, en este caso el fallecimiento de D. José Soriano Gavilán y Dª. Josefa Martínez Soriano.</text:span></text:p>
      <text:p text:style-name="P157"/>
      <text:p text:style-name="P82"><text:span text:style-name="T171">Artículo 110. </text:span><text:span text:style-name="T173">Gestión tributaria del impuesto.</text:span></text:p>
      <text:p text:style-name="P144">1. Los sujetos pasivos vendrán obligados a presentar ante el Ayuntamiento correspondiente la declaración que determine la ordenanza respectiva, conteniendo los elementos de la relación tributaria imprescindibles para practicar la liquidación procedente.</text:p>
      <text:p text:style-name="P144">2. Dicha declaración deberá ser presentada en los siguientes plazos, a contar desde la fecha en que se produzca el devengo del impuesto:</text:p>
      <text:p text:style-name="P144">a) Cuando se trate de actos ínter vivos, el plazo será de treinta días hábiles.</text:p>
      <text:p text:style-name="P144">b) Cuando se trate de actos por causa de muerte, el plazo será de seis meses prorrogables hasta un año a solicitud del sujeto pasivo.</text:p>
      <text:p text:style-name="P157"/>
      <text:p text:style-name="P203"><text:span text:style-name="T89">Habida cuenta que estando en el supuesto señalado en este apartado b) pues el fallecimiento del ultimo causante se produjo en fecha 18 DE JULIO DE 2015, y <text:s text:c="2"/>no habiéndose solicitado prorroga por un año como indica la Ley en estos casos,</text:span><text:span text:style-name="T87"> </text:span><text:span text:style-name="T86">cabe por tanto la aplicación de recargo del 15% conforme a lo determinado en el <text:s/></text:span><text:span text:style-name="T163">Artículo 27 de la</text:span><text:span text:style-name="T164"> Ley 58/2003, de 17 de diciembre, General Tributaria</text:span><text:span text:style-name="T172">.</text:span><text:span text:style-name="T171"> </text:span></text:p>
      <text:p text:style-name="P82"><text:soft-page-break/></text:p>
      <text:p text:style-name="P154">Recargos por declaración extemporánea sin requerimiento previo.</text:p>
      <text:p text:style-name="P144">1. Los recargos por declaración extemporánea son prestaciones accesorias que deben satisfacer los obligados tributarios como consecuencia de la presentación de autoliquidaciones o declaraciones fuera de plazo sin requerimiento previo de la Administración tributaria.</text:p>
      <text:p text:style-name="P144">A los efectos de este artículo, se considera requerimiento previo cualquier actuación administrativa realizada con conocimiento formal del obligado tributario conducente al reconocimiento, regularización, comprobación, inspección, aseguramiento o liquidación de la deuda tributaria.</text:p>
      <text:p text:style-name="P82"><text:span text:style-name="T174">2. Si la presentación de la autoliquidación o declaración se efectúa dentro de los tres, seis o 12 meses siguientes al término del plazo establecido para la presentación e ingreso, el </text:span><text:span text:style-name="T182">recargo será del cinco, 10 ó 15 por ciento, respectivamente.</text:span></text:p>
      <text:p text:style-name="P82"/>
      <text:p text:style-name="P82"><text:tab/><text:span text:style-name="T61">En este caso como la comunicación extemporánea se ha producido el 4 de Mayo de 2018, transcurrido el año que tendría como máximo para hacerlo le correspondería un recargo del 15%.</text:span></text:p>
      <text:p text:style-name="P248">LA CUOTA <text:s/>TOTAL A SATISFACER POR LA TRANSMISION MORTIS CAUSA ES 664,45+ 15% POR RECARGO EJECUTIVO (99,67) SALE UN TOTAL DE 764,12 €.</text:p>
      <text:p text:style-name="P252"/>
      <text:p text:style-name="P82"><text:tab/></text:p>
      <text:p text:style-name="P203"><text:span text:style-name="T120">De lo anterior resulta que la cuota tributaria TOTAL a satisfacer por los obligados será de 764,12€</text:span><text:span text:style-name="T183"> </text:span><text:span text:style-name="T120"><text:s/>a satisfacer según lo estipulado en la LGT </text:span><text:span text:style-name="T117">y</text:span><text:span text:style-name="T124"> </text:span><text:span text:style-name="T117">el Reglamento General de Recaudación tras la notificación de la presente resolución. Pudiéndose interponer por los interesados recurso de reposición de acuerdo con lo determinado con el Articulo 14 del R.d.legislativo 2/2004 de 5 de marzo, o bien interponer directamente recurso contencioso-administrativo por entender que la liquidación no se ha formulado de acuerdo con la normativa legalmente establecida, o interponer otro recurso que considere oportuno. </text:span></text:p>
      <text:p text:style-name="P97"><text:tab/>En cuanto los pactos privados para la satisfacción del presente impuesto no se tendrán en cuenta, dado que teniendo tal naturaleza solo producen efectos entre las partes y no a la hora de proceder a realizar esta liquidación.</text:p>
      <text:p text:style-name="P108"/>
      <text:p text:style-name="P203"><text:span text:style-name="T45">A tenor del Art. 62 de la LGT en su apartado 2 determina que “en el caso de deudas resultantes de liquidaciones practicadas por la Administración, </text:span><text:span text:style-name="T52">el pago en periodo voluntario deberá hacerse en los siguientes plazos:</text:span></text:p>
      <text:p text:style-name="P9">a) si la notificación de la liquidación se realiza entre los días uno y 15 de cada mes, desde la fecha de recepción de la notificación hasta el día 20 del mes posterior o, si este no fuera hábil, hasta el inmediato hábil siguiente.</text:p>
      <text:p text:style-name="P9">b) si la notificación de la liquidación se realiza entre los días 16 y ultimo de cada mes, desde la fecha de recepción de la notificación hasta el día cinco del segundo mes posterior o si este no fuera hábil, hasta el inmediato hábil siguiente.</text:p>
      <text:p text:style-name="P203"><text:span text:style-name="T45">En cuanto al </text:span><text:span text:style-name="T52">pago deberá realizarse</text:span><text:span text:style-name="T45"> en cualquiera de las Oficinas de Cajamar (ES44-3058-0003-84-2732400030) o de Unicaja (ES13-2103-5610-77-0460000090), donde tiene abiertas el Excmo. Ayuntamiento de Nacimiento cuentas corrientes, indicando el concepto de “Plusvalia” y el obligado tributario.</text:span></text:p>
      <text:p text:style-name="P203"/>
      <text:p text:style-name="P97"><text:tab/>Dado en Nacimiento a 27 de Agosto de 2019.</text:p>
      <text:p text:style-name="P68"/>
      <text:p text:style-name="P68"/>
      <text:p text:style-name="P70"><text:soft-page-break/><text:span text:style-name="T181">Décima.-</text:span><text:span text:style-name="T148">Resolución de Alcaldía <text:s/>de 28/08/2019</text:span></text:p>
      <text:p text:style-name="P109"/>
      <text:p text:style-name="P243">Dª. Herminia Uroz Iglesias, Alcaldesa-Presidenta del Ilustrísimo Ayuntamiento de Nacimiento, en virtud de las atribuciones que me confiere el Art. 21 de la Ley 7/85 de 2 de abril reguladora de bases del régimen local, vengo a dictar la siguiente </text:p>
      <text:p text:style-name="P98"/>
      <text:p text:style-name="P98">RESOLUCION:</text:p>
      <text:p text:style-name="P109">Aprobar la liquidación del impuesto sobre el incremento de los terrenos de naturaleza urbana que habrá de satisfacer, según el texto refundido de la ley reguladora de las haciendas locales (R.D.Legislativo 2/2004, de 5 de marzo) la parte adquirente para las adquisiciones producidas a titulo lucrativo.</text:p>
      <text:p text:style-name="P109">ASÍ RESULTA QUE: <text:s/>Dª. Mónica Salvador Valverde <text:s/>con DNI 27.488.<text:span text:style-name="T219">XXXX</text:span> y Dª María Dolores Salvador Valverde con DNI 27.265.<text:span text:style-name="T219">XXXX</text:span>, <text:s text:c="2"/>de los inmuebles urbanos siguientes:</text:p>
      <text:p text:style-name="P109"/>
      <text:p text:style-name="P109">1º. Inmueble situado en la C/ Moral nº 5 y con referencia catastral 1269402WG3016N0001AL.</text:p>
      <text:p text:style-name="P109">2º. Inmueble situado en la C/ Carmen <text:s text:c="2"/>nº 1 y con referencia catastral 1369803WG3016N0001TL .</text:p>
      <text:p text:style-name="P109">3º. Inmueble situado en la C/ Horno <text:s/>nº 2 y con referencia catastral 1468816WG3016N0001DL.</text:p>
      <text:p text:style-name="P109">4º. Inmueble situado en la C/ Carmen <text:s/>nº 4 y con referencia catastral 1368903WG3016N0001RL.</text:p>
      <text:p text:style-name="P109"/>
      <text:p text:style-name="P109">Todo ello tras el fallecimiento de D. Francisco <text:s/>Salvador Ojeda con DNI 27.125.<text:span text:style-name="T220">XXXX</text:span> el día 28 de Mayo de 2017. <text:s/>Entendiendo que la compra de los citados bienes transmitidos se produjo en las siguientes fechas:</text:p>
      <text:p text:style-name="P109">Superior a 20 años en todos los casos conforme a lo determinado en la escritura de adjudicación de herencia. Y que la parte correspondiente a la causante Dª. Mónica Valverde Rodríguez está prescrita dado que su fallecimiento se produjo en fecha 1 de marzo de 2002.</text:p>
      <text:p text:style-name="P109"/>
      <text:p text:style-name="P109"/>
      <text:p text:style-name="P109"><text:tab/>Las adquirentes antedichas deben satisfacer la cantidad resultante de la siguiente liquidación derivados de la aplicación de la normativa general citada y la Ordenanza fiscal reguladora del Impuesto sobre incremento del valor de los terrenos de naturaleza urbana vigente en el municipio de Nacimiento publicada en el BOP nº 249 de 31 de diciembre de 2003.</text:p>
      <text:p text:style-name="P109"/>
      <text:p text:style-name="P83"><text:span text:style-name="T116"><text:tab/>1º.- </text:span><text:span text:style-name="T117">Valor del suelo de <text:s/>Inmueble situado en la C/ Moral nº 5 y con referencia catastral 1269402WG3016N0001AL. <text:s text:c="2"/></text:span><text:span text:style-name="T116"><text:s/>11000,44:2. SOLO TRIBUTA 5500,22 año 2017 (fecha fallecimiento del causante), por ser otra mitad bien ganancial.</text:span></text:p>
      <text:p text:style-name="P158"><text:soft-page-break/><text:span text:style-name="T116"><text:tab/></text:span><text:span text:style-name="T117">Base imponible</text:span><text:span text:style-name="T116">: 2,6*20 años (%) de 5500,22: </text:span><text:span text:style-name="T117">2860,11</text:span></text:p>
      <text:p text:style-name="P158"><text:span text:style-name="T116"><text:tab/>CUOTA: 16% de </text:span><text:span text:style-name="T117">2860,11</text:span><text:span text:style-name="T116"> : </text:span><text:span text:style-name="T119">457,62</text:span><text:span text:style-name="T118">€</text:span></text:p>
      <text:p text:style-name="P103"/>
      <text:p text:style-name="P83"><text:span text:style-name="T116"><text:tab/>2º.- </text:span><text:span text:style-name="T117">Valor del suelo del INMUEBLE situado en <text:s/>la C/ Carmen <text:s text:c="2"/>nº 1 y con referencia catastral 1369803WG3016N0001TL .</text:span><text:span text:style-name="T116"> 6813,69:2. SOLO TRIBUTA 3406,85 año 2017 (fecha fallecimiento del causante), por ser otra mitad bien ganancial.</text:span></text:p>
      <text:p text:style-name="P158"><text:span text:style-name="T116"><text:tab/></text:span><text:span text:style-name="T117">Base imponible</text:span><text:span text:style-name="T116">: 2,6*20 años (%) de 3406,85: </text:span><text:span text:style-name="T117">1771,56</text:span></text:p>
      <text:p text:style-name="P204"><text:span text:style-name="T117"><text:tab/>CUOTA: 16% de 1171,56: </text:span><text:span text:style-name="T119">283,45</text:span><text:span text:style-name="T118">€</text:span></text:p>
      <text:p text:style-name="P204"/>
      <text:p text:style-name="P204"/>
      <text:p text:style-name="P83"><text:span text:style-name="T116"><text:tab/>3º.- </text:span><text:span text:style-name="T117">Valor del suelo del INMUEBLE situado en la C/ Horno <text:s/>nº 2 y con referencia catastral 1468816WG3016N0001DL.</text:span><text:span text:style-name="T116"> 4552,41:2. SOLO TRIBUTA 2276,21 año 2017 (fecha fallecimiento del causante), por ser otra mitad bien ganancial.</text:span></text:p>
      <text:p text:style-name="P158"><text:span text:style-name="T116"><text:tab/></text:span><text:span text:style-name="T117">Base imponible</text:span><text:span text:style-name="T116">: 2,6*20 años (%) de 2276,21: </text:span><text:span text:style-name="T117">1183,63</text:span></text:p>
      <text:p text:style-name="P204"><text:span text:style-name="T117"><text:tab/>CUOTA: 16% de 1183,63: </text:span><text:span text:style-name="T119">189,38</text:span><text:span text:style-name="T118">€</text:span></text:p>
      <text:p text:style-name="P204"/>
      <text:p text:style-name="P83"><text:span text:style-name="T116"><text:tab/>4º.- </text:span><text:span text:style-name="T117">Valor del suelo del INMUEBLE situado en la <text:s/>C/ Carmen <text:s/>nº 4 y con referencia catastral 1368903WG3016N0001RL.</text:span><text:span text:style-name="T116"> 2238,88:2. SOLO TRIBUTA 1119,44 año 2017 (fecha fallecimiento del causante), por ser otra mitad bien ganancial.</text:span></text:p>
      <text:p text:style-name="P158"><text:span text:style-name="T116"><text:tab/></text:span><text:span text:style-name="T117">Base imponible</text:span><text:span text:style-name="T116">: 2,6*20 años (%) de 1119,44: </text:span><text:span text:style-name="T117">582,11</text:span></text:p>
      <text:p text:style-name="P83"><text:span text:style-name="T117"><text:tab/>CUOTA: 16% de 582,11: </text:span><text:span text:style-name="T119">93,14</text:span><text:span text:style-name="T118">€</text:span><text:span text:style-name="T116"><text:tab/></text:span></text:p>
      <text:p text:style-name="P253"/>
      <text:p text:style-name="P204"/>
      <text:p text:style-name="P253"/>
      <text:p text:style-name="P204"/>
      <text:p text:style-name="P226">De los cuales <text:s/>corresponde satisfacer de conformidad con lo determinado en el testamento de sus padres lo siguiente:</text:p>
      <text:p text:style-name="P250">A Dª. Mónica Salvador Valverde, lo correspondiente a los inmuebles situados en C/ Moral nº 5 y C/ Carmen <text:s text:c="2"/>nº 1: </text:p>
      <text:p text:style-name="P204"><text:span text:style-name="T117"><text:s/></text:span><text:span text:style-name="T119">457,62</text:span><text:span text:style-name="T118">€+</text:span><text:span text:style-name="T119">283,45</text:span><text:span text:style-name="T118">€. Siendo un total de 741,07€</text:span></text:p>
      <text:p text:style-name="P243"/>
      <text:p text:style-name="P98"><text:tab/>A Dª. María Dolores Salvador Valverde, <text:s/>lo correspondiente a los inmuebles situados en C/ Horno <text:s/>nº 2 y C/ Carmen <text:s/>nº 4:</text:p>
      <text:p text:style-name="P158"><text:span text:style-name="T117"><text:tab/></text:span><text:span text:style-name="T119">189,38</text:span><text:span text:style-name="T118">€+</text:span><text:span text:style-name="T119">93,14</text:span><text:span text:style-name="T118">€. Siendo un total de 282,52€</text:span></text:p>
      <text:p text:style-name="P204"/>
      <text:p text:style-name="P204"><text:span text:style-name="T46">Conforme a lo determinado por el </text:span><text:span text:style-name="T162">Real Decreto Legislativo 2/2004, de 5 de marzo, por el que se aprueba el texto refundido de la Ley Reguladora de las Haciendas Locales:</text:span></text:p>
      <text:p text:style-name="P204"/>
      <text:p text:style-name="P158"><text:span text:style-name="T171">Artículo 109. </text:span><text:span text:style-name="T173">Devengo.</text:span></text:p>
      <text:p text:style-name="P150">1. El impuesto se devenga:</text:p>
      <text:p text:style-name="P158"><text:span text:style-name="T174">a) Cuando se transmita la propiedad del terreno, ya sea a título oneroso o gratuito, entre vivos o por causa de muerte, </text:span><text:span text:style-name="T175">en la fecha de la transmisión.</text:span></text:p>
      <text:p text:style-name="P158"><text:soft-page-break/></text:p>
      <text:p text:style-name="P83"><text:tab/><text:span text:style-name="T89">Conforme a lo anterior es la fecha de transmisión, esto es la del fallecimiento del causante y no la de la escritura de aceptación de herencia la que produce el devengo de este impuesto, en este caso el fallecimiento de Francisco Salvador Ojeda.</text:span></text:p>
      <text:p text:style-name="P158"/>
      <text:p text:style-name="P83"><text:span text:style-name="T171">Artículo 110. </text:span><text:span text:style-name="T173">Gestión tributaria del impuesto.</text:span></text:p>
      <text:p text:style-name="P145">1. Los sujetos pasivos vendrán obligados a presentar ante el Ayuntamiento correspondiente la declaración que determine la ordenanza respectiva, conteniendo los elementos de la relación tributaria imprescindibles para practicar la liquidación procedente.</text:p>
      <text:p text:style-name="P145">2. Dicha declaración deberá ser presentada en los siguientes plazos, a contar desde la fecha en que se produzca el devengo del impuesto:</text:p>
      <text:p text:style-name="P145">a) Cuando se trate de actos ínter vivos, el plazo será de treinta días hábiles.</text:p>
      <text:p text:style-name="P145">b) Cuando se trate de actos por causa de muerte, el plazo será de seis meses prorrogables hasta un año a solicitud del sujeto pasivo.</text:p>
      <text:p text:style-name="P158"/>
      <text:p text:style-name="P204"><text:span text:style-name="T89">Habida cuenta que estando en el supuesto señalado en este apartado b) pues el fallecimiento del causante se produjo en fecha 28 de Mayo de 2017, <text:s/>no habiéndose solicitado prorroga por un año, </text:span><text:span text:style-name="T86">cabe por tanto la aplicación de recargo del 10% conforme a lo determinado en el <text:s/></text:span><text:span text:style-name="T163">Artículo 27 de la</text:span><text:span text:style-name="T164"> Ley 58/2003, de 17 de diciembre, General Tributaria</text:span><text:span text:style-name="T172">.</text:span><text:span text:style-name="T171"> </text:span></text:p>
      <text:p text:style-name="P83"/>
      <text:p text:style-name="P155">Recargos por declaración extemporánea sin requerimiento previo.</text:p>
      <text:p text:style-name="P145">1. Los recargos por declaración extemporánea son prestaciones accesorias que deben satisfacer los obligados tributarios como consecuencia de la presentación de autoliquidaciones o declaraciones fuera de plazo sin requerimiento previo de la Administración tributaria.</text:p>
      <text:p text:style-name="P145">A los efectos de este artículo, se considera requerimiento previo cualquier actuación administrativa realizada con conocimiento formal del obligado tributario conducente al reconocimiento, regularización, comprobación, inspección, aseguramiento o liquidación de la deuda tributaria.</text:p>
      <text:p text:style-name="P83"><text:span text:style-name="T174">2. Si la presentación de la autoliquidación o declaración se efectúa dentro de los tres, seis o 12 meses siguientes al término del plazo establecido para la presentación e ingreso, el </text:span><text:span text:style-name="T182">recargo será del cinco, 10 ó 15 por ciento, respectivamente.</text:span></text:p>
      <text:p text:style-name="P83"/>
      <text:p text:style-name="P83"><text:tab/><text:span text:style-name="T61">En este caso como la comunicación extemporánea se ha producido el 16 de Mayo de 2018, transcurrido el plazo de más de 6 meses que tendría como máximo para hacerlo le correspondería un recargo del 10%.</text:span><text:tab/></text:p>
      <text:p text:style-name="P204"/>
      <text:p text:style-name="P247">De lo anterior resulta que la cuota tributaria TOTAL a satisfacer por los obligados será de:</text:p>
      <text:p text:style-name="P204"/>
      <text:p text:style-name="P204"><text:span text:style-name="T120">Dª. Mónica Salvador Valverde 741,07€ + 10% recargo tendría que satisfacer 815,18</text:span><text:span text:style-name="T122">€</text:span></text:p>
      <text:p text:style-name="P204"/>
      <text:p text:style-name="P204"><text:span text:style-name="T118">Dª. María Dolores Salvador Valverde </text:span><text:span text:style-name="T120"><text:s/>282,52€+ 10% recargo tendría que satisfacer 310,77€</text:span></text:p>
      <text:p text:style-name="P204"/>
      <text:p text:style-name="P204"><text:span text:style-name="T184"><text:s/></text:span><text:span text:style-name="T122"><text:s/>A satisfacer según lo estipulado en la LGT </text:span><text:span text:style-name="T117">y</text:span><text:span text:style-name="T124"> </text:span><text:span text:style-name="T117">el Reglamento General de Recaudación tras la notificación de la presente resolución. Pudiéndose interponer por los interesados recurso de reposición de acuerdo con lo determinado con el Articulo 14 del R.d.legislativo 2/2004 de 5 de marzo, o bien interponer directamente recurso contencioso-administrativo por entender que la liquidación no se ha formulado de acuerdo con la normativa legalmente establecida, o interponer otro recurso que considere oportuno. </text:span></text:p>
      <text:p text:style-name="P98"><text:soft-page-break/><text:tab/>En cuanto los pactos privados para la satisfacción del presente impuesto no se tendrán en cuenta, dado que teniendo tal naturaleza solo producen efectos entre las partes y no a la hora de proceder a realizar esta liquidación.</text:p>
      <text:p text:style-name="P109"/>
      <text:p text:style-name="P204"><text:span text:style-name="T45">A tenor del Art. 62 de la LGT en su apartado 2 determina que “en el caso de deudas resultantes de liquidaciones practicadas por la Administración, </text:span><text:span text:style-name="T52">el pago en periodo voluntario deberá hacerse en los siguientes plazos:</text:span></text:p>
      <text:p text:style-name="P10">a) si la notificación de la liquidación se realiza entre los días uno y 15 de cada mes, desde la fecha de recepción de la notificación hasta el día 20 del mes posterior o, si este no fuera hábil, hasta el inmediato hábil siguiente.</text:p>
      <text:p text:style-name="P10">b) si la notificación de la liquidación se realiza entre los días 16 y ultimo de cada mes, desde la fecha de recepción de la notificación hasta el día cinco del segundo mes posterior o si este no fuera hábil, hasta el inmediato hábil siguiente.</text:p>
      <text:p text:style-name="P204"><text:span text:style-name="T45">En cuanto al </text:span><text:span text:style-name="T52">pago deberá realizarse</text:span><text:span text:style-name="T45"> en cualquiera de las Oficinas de Cajamar (ES44-3058-0003-84-2732400030) o de Unicaja (ES13-2103-5610-77-0460000090), donde tiene abiertas el Excmo. Ayuntamiento de Nacimiento cuentas corrientes, indicando el concepto de “Plusvalia” y el obligado tributario.</text:span></text:p>
      <text:p text:style-name="P204"/>
      <text:p text:style-name="P69"><text:tab/>Dado en Nacimiento a 28 de Agosto de 2019.</text:p>
      <text:p text:style-name="P49"/>
      <text:p text:style-name="P51"/>
      <text:p text:style-name="P30">Décimo primera.- <text:span text:style-name="T149">Resolución de Alcaldía </text:span><text:span text:style-name="T152">nº 1</text:span><text:span text:style-name="T149"> de 29/08/2019</text:span></text:p>
      <text:p text:style-name="P127"/>
      <text:p text:style-name="P231">Dª. Herminia Uroz Iglesias, Alcalde-Presidente del Ilustrísimo Ayuntamiento de Nacimiento, en virtud de las atribuciones que me confiere el Art. 21 de la Ley 7/85 de 2 de abril reguladora de bases del régimen local, vengo a dictar la siguiente </text:p>
      <text:p text:style-name="P119"/>
      <text:p text:style-name="P119">RESOLUCION:</text:p>
      <text:p text:style-name="P127">Aprobar la liquidación del impuesto sobre el incremento de los terrenos de naturaleza urbana que habrá de satisfacer, según el texto refundido de la ley reguladora de las haciendas locales (R.D.Legislativo 2/2004, de 5 de marzo) la parte transmitente para las adquisiciones producidas a titulo Oneroso.(Art. 106.1. b)).</text:p>
      <text:p text:style-name="P127"/>
      <text:p text:style-name="P127">ASÍ RESULTA QUE siendo partes transmitentes y por por las partes que se dirá los siguientes <text:s/>a titulo Oneroso:</text:p>
      <text:p text:style-name="P127">1º. D. Miguel García Martínez con DNI: 37.557.<text:span text:style-name="T220">XXXX</text:span>, en cuanto a 3/6 partes.</text:p>
      <text:p text:style-name="P127">2º. Dª. Macrina García Moreno con DNI: 24.153.<text:span text:style-name="T220">XXXX</text:span>, en cuanto a 1/6 parte.</text:p>
      <text:p text:style-name="P127">3º. Dª. Carmen García Moreno con DNI: 24.153.<text:span text:style-name="T220">XXXX</text:span>, en cuanto a 1/6 parte.</text:p>
      <text:p text:style-name="P127">4º. Dª. Carmen Perna García con DNI: 48.037.<text:span text:style-name="T220">XXXX</text:span> en cuanto a 1/6 parte. </text:p>
      <text:p text:style-name="P127">Todos ellos como copropietarios por la parte/es antedicha del inmueble situado en <text:s/>la C/ Correo nº 20 y con referencia catastral 1269308WG3016N0001GL, y que transmiten a través de escritura publica de compraventa a favor de los cónyuges D. Juan Francisco Diaz Valverde y Dª. Gemma Pelayo Alba, con numero de protocolo 1297 y fecha 8 de octubre de 2018 realizada ante la Notario de Almería Dª. Marta Arrieta Navarro; deben satisfacer la cantidad resultante de la siguiente liquidación, teniendo en cuenta que el periodo de generación de este tributo ha sido de 6 años. </text:p>
      <text:p text:style-name="P127"/>
      <text:p text:style-name="P84"><text:span text:style-name="T89"><text:tab/></text:span><text:span text:style-name="T103">Valor del suelo</text:span><text:span text:style-name="T89">: TRIBUTA 5.746,49 año 2018.</text:span></text:p>
      <text:p text:style-name="P159"><text:span text:style-name="T89"><text:tab/></text:span><text:span text:style-name="T103">Base imponible</text:span><text:span text:style-name="T89">: 2,4*6 años (%) de 5.746,49: 827,49</text:span><text:span text:style-name="T103">€</text:span><text:span text:style-name="T89"> </text:span></text:p>
      <text:p text:style-name="P159"><text:span text:style-name="T89"><text:tab/></text:span><text:span text:style-name="T104">CUOTA</text:span><text:span text:style-name="T89">: 18% de 827,49: 148,95</text:span><text:span text:style-name="T104">€</text:span></text:p>
      <text:p text:style-name="P217"><text:soft-page-break/></text:p>
      <text:p text:style-name="P205"><text:span text:style-name="T81">De lo anterior resulta que la cuota tributaria TOTAL a satisfacer por los obligados será de 148,95€</text:span><text:span text:style-name="T103"> a satisfacer según lo estipulado en la LGT y el Reglamento General de Recaudación tras la notificación de la presente resolución.</text:span></text:p>
      <text:p text:style-name="P227">1. Correspondiendo al primer transmitente <text:s/>D. Miguel García Martínez con DNI: 37.557.<text:span text:style-name="T220">XXXX</text:span> los 3/6 de esa cantidad (74,49€).</text:p>
      <text:p text:style-name="P227">2. Al segundo transmitente, Dª. Macrina García Moreno con DNI: 24.153.<text:span text:style-name="T220">XXXX</text:span>, 1/6 de esa cantidad (24,82€)</text:p>
      <text:p text:style-name="P227">3. Al tercer transmitente, Dª. Carmen García Moreno con DNI: 24.153.<text:span text:style-name="T220">XXXX</text:span> 1/6 de esa cantidad (24,82€)</text:p>
      <text:p text:style-name="P227">4. Y al cuarto transmitente, Dª. Carmen Perna García con DNI: 48.037.<text:span text:style-name="T220">XXXX</text:span> igualmente 1/6 de esa cantidad (24,82€)</text:p>
      <text:p text:style-name="P205"><text:s/>A tenor del Art. 62 de la LGT en su apartado 2 determina que “en el caso de deudas resultantes de liquidaciones practicadas por la Administración, <text:span text:style-name="T185">el pago en periodo voluntario deberá hacerse en los siguientes plazos:</text:span></text:p>
      <text:p text:style-name="P256">a) si la notificación de la liquidación se realiza entre los días uno y 15 de cada mes, desde la fecha de recepción de la notificación hasta el día 20 del mes posterior o, si este no fuera hábil, hasta el inmediato hábil siguiente.</text:p>
      <text:p text:style-name="P256">b) si la notificación de la liquidación se realiza entre los días 16 y último de cada mes, desde la fecha de recepción de la notificación hasta el día cinco del segundo mes posterior o si este no fuera hábil, hasta el inmediato hábil siguiente.</text:p>
      <text:p text:style-name="P256">En cuanto al <text:span text:style-name="T185">pago de la presente liquidación deberá realizarse por ingreso/transferencia en</text:span> Cajamar (3058-0003-84-2732400030) o <text:s/>Unicaja (2103-5610-77-0460000090), donde tiene abiertas el Excmo. Ayuntamiento de Nacimiento cuentas corrientes, indicando el concepto de Incremento valor Terrenos de Naturaleza Urbana y el obligado tributario. </text:p>
      <text:p text:style-name="P227"><text:s/>Pudiéndose interponer por los interesados recurso de reposición de acuerdo con lo determinado con el Articulo 14 del R.d.legislativo 2/2004 de 5 de marzo, o bien interponer directamente recurso contencioso-administrativo por entender que la liquidación no se ha formulado de acuerdo con la normativa legalmente establecida, o interponer otro recurso que considere oportuno. </text:p>
      <text:p text:style-name="P119">En cuanto los pactos privados para la satisfacción del presente impuesto no se tendrán en cuenta, dado que teniendo tal naturaleza solo producen efectos entre las partes y no a la hora de proceder a realizar esta liquidación.</text:p>
      <text:p text:style-name="P119"><text:tab/>Nacimiento a 29 de Agosto de 2019.</text:p>
      <text:p text:style-name="P56"/>
      <text:p text:style-name="P56"/>
      <text:p text:style-name="P56"/>
      <text:p text:style-name="P31">D<text:span text:style-name="T186">é</text:span>cimo segunda.-<text:span text:style-name="T149">Resolución de Alcaldía Nº 2 de 29/08/2019</text:span></text:p>
      <text:p text:style-name="P128"/>
      <text:p text:style-name="P232">Dª. Herminia Uroz Iglesias, Alcalde-Presidente del Ilustrísimo Ayuntamiento de Nacimiento, en virtud de las atribuciones que me confiere el Art. 21 de la Ley 7/85 de 2 de abril reguladora de bases del régimen local, vengo a dictar la siguiente </text:p>
      <text:p text:style-name="P120"><text:soft-page-break/></text:p>
      <text:p text:style-name="P120">RESOLUCION:</text:p>
      <text:p text:style-name="P85"><text:span text:style-name="T89">Aprobar la liquidación del impuesto sobre el incremento de los terrenos de naturaleza urbana que habrá de satisfacer, según el texto refundido de la ley reguladora de las haciendas locales (R.D.Legislativo 2/2004, de 5 de marzo)</text:span><text:span text:style-name="T104"> la parte transmitente para las adquisiciones producidas a titulo Oneroso.(Art. 106.1. b)).</text:span></text:p>
      <text:p text:style-name="P128"/>
      <text:p text:style-name="P85"><text:span text:style-name="T89">ASÍ RESULTA QUE siendo parte transmitente a titulo Oneroso </text:span><text:span text:style-name="T104">D. José Ballesta Calleja</text:span><text:span text:style-name="T89"> con DNI: 06.062.</text:span><text:span text:style-name="T95">XXXX</text:span><text:span text:style-name="T89">, propietario <text:s/>del inmueble situado en <text:s/>la C/ Ilusión nº 8 y con referencia catastral 1269814WG3016N0001HL, y que transmite a través de escritura publica de compraventa a favor de <text:s/>D. Ernesto Ballesta Ondó con numero de protocolo 4036 y fecha 4 de septiembre de 2018 realizada ante la Notario de Almería Dª. Maria Begoña Martínez-Amo Gómez; debe satisfacer la cantidad resultante de la siguiente liquidación, teniendo en cuenta que el periodo de generación de este tributo ha sido de 16 años, dada que su adquisición se produjo en fecha 14 de agosto de 2002.</text:span></text:p>
      <text:p text:style-name="P128"/>
      <text:p text:style-name="P85"><text:span text:style-name="T89"><text:tab/></text:span><text:span text:style-name="T103">Valor del suelo</text:span><text:span text:style-name="T89">: TRIBUTA 6.791,30 año 2018.</text:span></text:p>
      <text:p text:style-name="P160"><text:span text:style-name="T89"><text:tab/></text:span><text:span text:style-name="T103">Base imponible</text:span><text:span text:style-name="T89">: 2,6*16 años (%) de 6.791,30: 2.825,18</text:span><text:span text:style-name="T103">€</text:span><text:span text:style-name="T89"> </text:span></text:p>
      <text:p text:style-name="P160"><text:span text:style-name="T89"><text:tab/></text:span><text:span text:style-name="T104">CUOTA</text:span><text:span text:style-name="T89">: 17% de 2.825,18: 480,28</text:span><text:span text:style-name="T104">€</text:span></text:p>
      <text:p text:style-name="P218"/>
      <text:p text:style-name="P206"><text:span text:style-name="T81">De lo anterior resulta que la cuota tributaria TOTAL a satisfacer por <text:s/>el obligado será de 480,28€</text:span><text:span text:style-name="T103"> a satisfacer según lo estipulado en la LGT y el Reglamento General de Recaudación tras la notificación de la presente resolución.</text:span></text:p>
      <text:p text:style-name="P206"><text:s/>A tenor del Art. 62 de la LGT en su apartado 2 determina que “en el caso de deudas resultantes de liquidaciones practicadas por la Administración, <text:span text:style-name="T185">el pago en periodo voluntario deberá hacerse en los siguientes plazos: </text:span></text:p>
      <text:p text:style-name="P206">a) si la notificación de la liquidación se realiza entre los días uno y 15 de cada mes, desde la fecha de recepción de la notificación hasta el día 20 del mes posterior o, si este no fuera hábil, hasta el inmediato hábil siguiente.</text:p>
      <text:p text:style-name="P206">b) si la notificación de la liquidación se realiza entre los días 16 y último de cada mes, desde la fecha de recepción de la notificación hasta el día cinco del segundo mes posterior o si este no fuera hábil, hasta el inmediato hábil siguiente.</text:p>
      <text:p text:style-name="P206">En cuanto al <text:span text:style-name="T185">pago de la presente liquidación 480,28€ deberá realizarse por ingreso/transferencia en</text:span> Cajamar (3058-0003-84-2732400030) o <text:s/>Unicaja (2103-5610-77-0460000090), donde tiene abiertas el Excmo. Ayuntamiento de Nacimiento cuentas corrientes, indicando el concepto de Incremento valor Terrenos de Naturaleza Urbana y el obligado tributario. </text:p>
      <text:p text:style-name="P228"><text:s/>Pudiéndose interponer por los interesados recurso de reposición de acuerdo con lo determinado con el Articulo 14 del R.d.legislativo 2/2004 de 5 de marzo, o bien interponer directamente recurso contencioso-administrativo por entender que la liquidación no se ha formulado de acuerdo con la normativa legalmente establecida, o interponer otro recurso que considere oportuno. </text:p>
      <text:p text:style-name="P120">En cuanto los pactos privados para la satisfacción del presente impuesto no se tendrán en cuenta, dado que teniendo tal naturaleza solo producen efectos entre las partes y no a la hora de proceder a realizar esta liquidación.</text:p>
      <text:p text:style-name="P57"><text:tab/>Nacimiento a 29 de Agosto de 2019.</text:p>
      <text:p text:style-name="P57"/>
      <text:p text:style-name="P57"/>
      <text:p text:style-name="P38">D<text:span text:style-name="T217">é</text:span>cimo tercera.-<text:span text:style-name="T149">Resolución de Alcaldía Nº 3 de 29/08/2019</text:span></text:p>
      <text:p text:style-name="P23"/>
      <text:p text:style-name="P244">Dª. Herminia Uroz Iglesias, Alcaldesa-Presidenta del Ilustrísimo Ayuntamiento de Nacimiento, en virtud de las atribuciones que me confiere el Art. 21 de la Ley 7/85 <text:soft-page-break/>de 2 de abril reguladora de bases del régimen local, vengo a dictar la siguiente </text:p>
      <text:p text:style-name="P99"/>
      <text:p text:style-name="P99">RESOLUCION:</text:p>
      <text:p text:style-name="P110">Aprobar la liquidación del impuesto sobre el incremento de los terrenos de naturaleza urbana que habrá de satisfacer, según el texto refundido de la ley reguladora de las haciendas locales (R.D.Legislativo 2/2004, de 5 de marzo) la parte adquirente para las adquisiciones producidas a titulo lucrativo.</text:p>
      <text:p text:style-name="P110"/>
      <text:p text:style-name="P110">ASÍ RESULTA QUE: D. Daniel Soriano Lázaro con DNI 75.220.<text:span text:style-name="T220">XXXX</text:span> como heredero junto con su hermana, Dª. Antonia Soriano Lázaro con DNI 27.267.<text:span text:style-name="T220">XXXX</text:span>, de forma proindivisa del 50% <text:s/>del inmueble urbano siguiente:</text:p>
      <text:p text:style-name="P110"/>
      <text:p text:style-name="P110">1º. Vivienda situada en la C/ Real <text:s/>nº 8 y con referencia catastral 1468918WG3016N0001SL.</text:p>
      <text:p text:style-name="P110"/>
      <text:p text:style-name="P110"/>
      <text:p text:style-name="P110"><text:s/><text:tab/>Asimismo Dª. Antonia <text:s/>Lázaro Delgado <text:s/>con DNI 27.131.<text:span text:style-name="T220">XXXX</text:span> como heredera <text:s/>del usufructo vitalicio <text:s/>del 50% del <text:s/>inmueble antedicho, dado que el otro 50% es ganancial. Todo ello tras el fallecimiento de D. Daniel Soriano Lázaro con DNI 75.220.153X el día 16 de Junio de 2018. <text:s/>Entendiendo que la compra del citado bien transmitido se produjo en las siguientes fechas:</text:p>
      <text:p text:style-name="P110">Superior a 20 años en todos los casos conforme a lo determinado en la escritura de adjudicación de herencia, y que el mismo tenía el carácter de ganancial.</text:p>
      <text:p text:style-name="P110"/>
      <text:p text:style-name="P110">Los adquirentes antedichos deben satisfacer la cantidad resultante de la siguiente liquidación derivados de la aplicación de la normativa general citada y la Ordenanza fiscal reguladora del Impuesto sobre incremento del valor de los terrenos de naturaleza urbana vigente en el municipio de Nacimiento publicada en el BOP nº 249 de 31 de diciembre de 2003.</text:p>
      <text:p text:style-name="P110"/>
      <text:p text:style-name="P86"><text:span text:style-name="T116"><text:tab/>1º.- </text:span><text:span text:style-name="T117">Valor del suelo de Vivienda situada en la C/ Real <text:s/>nº 8 y con referencia catastral 1468918WG3016N0001SL.</text:span><text:span text:style-name="T116"> 20.224,71:2. SOLO TRIBUTA 10.112,36 año 2018 (fecha fallecimiento del causante), por ser otra mitad bien ganancial.</text:span></text:p>
      <text:p text:style-name="P161"><text:span text:style-name="T116"><text:tab/></text:span><text:span text:style-name="T117">Base imponible</text:span><text:span text:style-name="T116">: 2,6*20 años (%) de 10.112,36: </text:span><text:span text:style-name="T117">5.258,43</text:span></text:p>
      <text:p text:style-name="P161"><text:span text:style-name="T116"><text:tab/>CUOTA: 16% de </text:span><text:span text:style-name="T117">5.258,43</text:span><text:span text:style-name="T116"> : </text:span><text:span text:style-name="T119">841,35</text:span><text:span text:style-name="T118">€</text:span></text:p>
      <text:p text:style-name="P104"/>
      <text:p text:style-name="P110"><text:tab/></text:p>
      <text:p text:style-name="P254"/>
      <text:p text:style-name="P249">LA CUOTA inicial TOTAL A SATISFACER POR LA TRANSMISION MORTIS CAUSA DEL INMUEBLE ES: 841,35</text:p>
      <text:p text:style-name="P254"/>
      <text:p text:style-name="P207"/>
      <text:p text:style-name="P207"><text:span text:style-name="T103">De los cuales <text:s/>corresponde satisfacer a los hermanos Soriano Lázaro, <text:s/>el 90% <text:s/>de la citada cantidad por ser adquirentes de la nuda propiedad conforme a lo determinado en el </text:span><text:soft-page-break/><text:span text:style-name="T103">Articulo 10.2.a, párrafo segundo <text:s/>del R.D. legislativo </text:span><text:span text:style-name="Strong_20_Emphasis"><text:span text:style-name="T187">1/1993, de 24 de septiembre</text:span></text:span><text:span text:style-name="T103"> por el que se aprueba el texto refundido de la Ley sobre transmisiones patrimoniales onerosas y actos jurídicos documentados.</text:span></text:p>
      <text:p text:style-name="P207"><text:span text:style-name="T103">A </text:span><text:span text:style-name="T117"><text:s/>Dª. <text:s/>Antonia <text:s/>Lázaro Delgado </text:span><text:span text:style-name="T103"><text:s text:c="2"/>le corresponde satisfacer <text:s/>el 10% de la cantidad total antedicha por ser adjudicataria de usufructo vitalicio, valorado en un 10% del valor transmitido conforme a lo determinado en el citado <text:s/>Articulo 10.2.a, párrafo segundo <text:s/>del R.D. legislativo </text:span><text:span text:style-name="Strong_20_Emphasis"><text:span text:style-name="T187">1/1993, de 24 de septiembre.</text:span></text:span><text:span text:style-name="T103"> </text:span></text:p>
      <text:p text:style-name="P244"/>
      <text:p text:style-name="P161"><text:span text:style-name="T117"><text:tab/>Hermanos Soriano Lázaro: 90% de </text:span><text:span text:style-name="T118">841,35</text:span><text:span text:style-name="T123">€:</text:span><text:span text:style-name="T117"><text:tab/>757,22</text:span></text:p>
      <text:p text:style-name="P161"><text:span text:style-name="T117"><text:tab/>Dª. Antonia Lázaro Delgado : 10% </text:span><text:span text:style-name="T118">841,35</text:span><text:span text:style-name="T123">€</text:span><text:span text:style-name="T117">:<text:tab/> <text:s/>84,13</text:span></text:p>
      <text:p text:style-name="P137"/>
      <text:p text:style-name="P207"/>
      <text:p text:style-name="P207"><text:span text:style-name="T46">Conforme a lo determinado por el </text:span><text:span text:style-name="T162">Real Decreto Legislativo 2/2004, de 5 de marzo, por el que se aprueba el texto refundido de la Ley Reguladora de las Haciendas Locales:</text:span></text:p>
      <text:p text:style-name="P207"/>
      <text:p text:style-name="P161"><text:span text:style-name="T171">Artículo 109. </text:span><text:span text:style-name="T173">Devengo.</text:span></text:p>
      <text:p text:style-name="P151">1. El impuesto se devenga:</text:p>
      <text:p text:style-name="P161"><text:span text:style-name="T174">a) Cuando se transmita la propiedad del terreno, ya sea a título oneroso o gratuito, entre vivos o por causa de muerte, </text:span><text:span text:style-name="T175">en la fecha de la transmisión.</text:span></text:p>
      <text:p text:style-name="P161"/>
      <text:p text:style-name="P86"><text:tab/><text:span text:style-name="T89">Conforme a lo anterior es la fecha de transmisión, esto es la del fallecimiento del causante y no la de la escritura de aceptación de herencia la que produce el devengo de este impuesto, en este caso el fallecimiento de D. Daniel Soriano García en fecha 16 de junio de 2018.</text:span></text:p>
      <text:p text:style-name="P161"/>
      <text:p text:style-name="P86"><text:span text:style-name="T171">Artículo 110. </text:span><text:span text:style-name="T173">Gestión tributaria del impuesto.</text:span></text:p>
      <text:p text:style-name="P146">1. Los sujetos pasivos vendrán obligados a presentar ante el ayuntamiento correspondiente la declaración que determine la ordenanza respectiva, conteniendo los elementos de la relación tributaria imprescindibles para practicar la liquidación procedente.</text:p>
      <text:p text:style-name="P146">2. Dicha declaración deberá ser presentada en los siguientes plazos, a contar desde la fecha en que se produzca el devengo del impuesto:</text:p>
      <text:p text:style-name="P146">a) Cuando se trate de actos ínter vivos, el plazo será de treinta días hábiles.</text:p>
      <text:p text:style-name="P146">b) Cuando se trate de actos por causa de muerte, el plazo será de seis meses prorrogables hasta un año a solicitud del sujeto pasivo.</text:p>
      <text:p text:style-name="P161"/>
      <text:p text:style-name="P239">Queda constancia que en fecha 20 de noviembre de 2018, con nº de registro de entrada 872, Dª. Antonia Soriano Lázaro en representación del resto de adjudicatarios presenta comunicación para que se liquide plusvalía, no estando por tanto sujeto a ningún recargo por haber presentado la comunicación en el plazo de 6 meses dado por la Ley.</text:p>
      <text:p text:style-name="P207"/>
      <text:p text:style-name="P207"><text:span text:style-name="T120">De lo anterior resulta que la cuota tributaria TOTAL a satisfacer por los obligados será de 841,35€ a satisfacer según lo estipulado en la LGT </text:span><text:span text:style-name="T117">y</text:span><text:span text:style-name="T124"> </text:span><text:span text:style-name="T117">el Reglamento General de Recaudación tras la notificación de la presente resolución. Pudiéndose interponer por los interesados recurso de reposición de acuerdo con lo determinado con el Articulo 14 del R.d.legislativo 2/2004 de 5 de marzo, o bien interponer directamente recurso contencioso-administrativo por entender que la liquidación no se ha formulado de acuerdo con la normativa legalmente establecida, o interponer otro recurso que considere oportuno. </text:span></text:p>
      <text:p text:style-name="P99"><text:tab/>En cuanto los pactos privados para la satisfacción del presente impuesto no se tendrán en cuenta, dado que teniendo tal naturaleza solo producen efectos <text:soft-page-break/>entre las partes y no a la hora de proceder a realizar esta liquidación.</text:p>
      <text:p text:style-name="P110"/>
      <text:p text:style-name="P207"><text:span text:style-name="T45">A tenor del Art. 62 de la LGT en su apartado 2 determina que “en el caso de deudas resultantes de liquidaciones practicadas por la Administración, </text:span><text:span text:style-name="T52">el pago en periodo voluntario deberá hacerse en los siguientes plazos:</text:span></text:p>
      <text:p text:style-name="P11">a) si la notificación de la liquidación se realiza entre los días uno y 15 de cada mes, desde la fecha de recepción de la notificación hasta el día 20 del mes posterior o, si este no fuera hábil, hasta el inmediato hábil siguiente.</text:p>
      <text:p text:style-name="P11">b) si la notificación de la liquidación se realiza entre los días 16 y ultimo de cada mes, desde la fecha de recepción de la notificación hasta el día cinco del segundo mes posterior o si este no fuera hábil, hasta el inmediato hábil siguiente.</text:p>
      <text:p text:style-name="P207"><text:span text:style-name="T45">En cuanto al </text:span><text:span text:style-name="T52">pago deberá realizarse</text:span><text:span text:style-name="T45"> en cualquiera de las Oficinas de Cajamar (ES44-3058-0003-84-2732400030) o de Unicaja (ES13-2103-5610-77-0460000090), donde tiene abiertas el Excmo. Ayuntamiento de Nacimiento cuentas corrientes, indicando el concepto de “Plusvalia” y el obligado tributario.</text:span></text:p>
      <text:p text:style-name="P99"><text:tab/>Dado en Nacimiento a 29 de Agosto de 2019.</text:p>
      <text:p text:style-name="P71"/>
      <text:p text:style-name="P71"/>
      <text:p text:style-name="P33">Décimo cuarta.- <text:span text:style-name="T149">Resolución de Alcaldía </text:span><text:span text:style-name="T153">nº 1</text:span><text:span text:style-name="T149"> <text:s/>de 30/08/2019</text:span></text:p>
      <text:p text:style-name="P111"/>
      <text:p text:style-name="P245">Dª. Herminia Uroz Iglesias, Alcaldesa-Presidenta del Ilustrísimo Ayuntamiento de Nacimiento, en virtud de las atribuciones que me confiere el Art. 21 de la Ley 7/85 de 2 de abril reguladora de bases del régimen local, vengo a dictar la siguiente </text:p>
      <text:p text:style-name="P100"/>
      <text:p text:style-name="P100">RESOLUCION:</text:p>
      <text:p text:style-name="P111">Aprobar la liquidación del impuesto sobre el incremento de los terrenos de naturaleza urbana que habrá de satisfacer, según el texto refundido de la ley reguladora de las haciendas locales (R.D.Legislativo 2/2004, de 5 de marzo) la parte adquirente para las adquisiciones producidas a titulo lucrativo.</text:p>
      <text:p text:style-name="P111">ASÍ RESULTA QUE: <text:s/>D. Modesto García Pelayo <text:s/>con DNI 27.222.<text:span text:style-name="T220">XXXX</text:span>, D. Antonio García Pelayo con DNI 27.239.<text:span text:style-name="T220">XXXX</text:span>, y D. José Manuel García Lázaro con DNI 75.229.<text:span text:style-name="T220">XXXX</text:span> y D. Miguel Angel García Lázaro con DNI 75.712.<text:span text:style-name="T220">XXXX</text:span>, estos dos últimos en sustitución de su padre fallecido <text:s/>D. José Manuel García Pelayo, <text:s text:c="2"/>del inmueble urbano siguiente:</text:p>
      <text:p text:style-name="P111"/>
      <text:p text:style-name="P111">1º. Inmueble situado en la C/ Emperador nº 6 y con referencia catastral 1369106WG3016N0001RL.</text:p>
      <text:p text:style-name="P87"/>
      <text:p text:style-name="P111"/>
      <text:p text:style-name="P111">Todo ello tras el fallecimiento de Dª. Carmen Pelayo con DNI 75.176.<text:span text:style-name="T220">XXXX</text:span> el día 8 de Agosto de 2018. <text:s/>Entendiendo que la compra del citado bien transmitido se produjo en las siguiente fecha:</text:p>
      <text:p text:style-name="P111">Superior a 20 años en todos los casos conforme a lo determinado en la escritura de adjudicación de herencia.</text:p>
      <text:p text:style-name="P111"/>
      <text:p text:style-name="P111"><text:soft-page-break/></text:p>
      <text:p text:style-name="P111"><text:tab/>Los adquirentes antedichos deben satisfacer la cantidad resultante de la siguiente liquidación derivados de la aplicación de la normativa general citada y la Ordenanza fiscal reguladora del Impuesto sobre incremento del valor de los terrenos de naturaleza urbana vigente en el municipio de Nacimiento publicada en el BOP nº 249 de 31 de diciembre de 2003.</text:p>
      <text:p text:style-name="P111"/>
      <text:p text:style-name="P87"><text:span text:style-name="T116"><text:tab/>1º.- </text:span><text:span text:style-name="T117">Valor del suelo de <text:s/>Inmueble situado en la C/ Emperador nº 6 y con referencia catastral 1369106WG3016N0001RL. <text:s text:c="2"/></text:span><text:span text:style-name="T116"><text:s/>4925,56 año 2018 (fecha fallecimiento de la causante).</text:span></text:p>
      <text:p text:style-name="P162"><text:span text:style-name="T116"><text:tab/></text:span><text:span text:style-name="T117">Base imponible</text:span><text:span text:style-name="T116">: 2,6*20 años (%) de 4925,56: </text:span><text:span text:style-name="T117">2561,29</text:span></text:p>
      <text:p text:style-name="P162"><text:span text:style-name="T116"><text:tab/>CUOTA: 16% de </text:span><text:span text:style-name="T117">2860,11</text:span><text:span text:style-name="T116"> : </text:span><text:span text:style-name="T119">409,81</text:span><text:span text:style-name="T118">€</text:span></text:p>
      <text:p text:style-name="P105"/>
      <text:p text:style-name="P111"><text:tab/> </text:p>
      <text:p text:style-name="P113"><text:tab/></text:p>
      <text:p text:style-name="P208"/>
      <text:p text:style-name="P208"/>
      <text:p text:style-name="P87"><text:span text:style-name="T116"><text:tab/></text:span><text:span text:style-name="T103">De los cuales <text:s/>corresponde satisfacer de conformidad con lo determinado en la escritura de aceptación y adjudicación de herencia lo siguiente:</text:span></text:p>
      <text:p text:style-name="P208"/>
      <text:p text:style-name="P251">A D. Modesto García Pelayo: 409,81/3: 136,60</text:p>
      <text:p text:style-name="P245"/>
      <text:p text:style-name="P100"><text:tab/>A D. Antonio García Pelayo: 409,81/3: 136,60</text:p>
      <text:p text:style-name="P87"/>
      <text:p text:style-name="P100"><text:tab/>A D. José Manuel García Lázaro: <text:s/>409,81/3/2: 68,30</text:p>
      <text:p text:style-name="P87"/>
      <text:p text:style-name="P100"><text:tab/>A D. Miguel Angel García Lázaro: 409,81/3/2: 68,30</text:p>
      <text:p text:style-name="P208"/>
      <text:p text:style-name="P208"><text:span text:style-name="T46">Conforme a lo determinado por el </text:span><text:span text:style-name="T162">Real Decreto Legislativo 2/2004, de 5 de marzo, por el que se aprueba el texto refundido de la Ley Reguladora de las Haciendas Locales:</text:span></text:p>
      <text:p text:style-name="P208"/>
      <text:p text:style-name="P162"><text:span text:style-name="T171">Artículo 109. </text:span><text:span text:style-name="T173">Devengo.</text:span></text:p>
      <text:p text:style-name="P152">1. El impuesto se devenga:</text:p>
      <text:p text:style-name="P162"><text:span text:style-name="T174">a) Cuando se transmita la propiedad del terreno, ya sea a título oneroso o gratuito, entre vivos o por causa de muerte, </text:span><text:span text:style-name="T175">en la fecha de la transmisión.</text:span></text:p>
      <text:p text:style-name="P162"/>
      <text:p text:style-name="P87"><text:tab/><text:span text:style-name="T89">Conforme a lo anterior es la fecha de transmisión, esto es la del fallecimiento del causante y no la de la escritura de aceptación de herencia la que produce el devengo de este impuesto, en este caso el fallecimiento de Dª. Carmen Pelayo Díaz en la fecha de 8 de agosto de 2018.</text:span></text:p>
      <text:p text:style-name="P162"/>
      <text:p text:style-name="P87"><text:span text:style-name="T171">Artículo 110. </text:span><text:span text:style-name="T173">Gestión tributaria del impuesto.</text:span></text:p>
      <text:p text:style-name="P147">1. Los sujetos pasivos vendrán obligados a presentar ante el Ayuntamiento correspondiente la declaración que determine la ordenanza respectiva, conteniendo los elementos de la relación tributaria imprescindibles para practicar la liquidación procedente.</text:p>
      <text:p text:style-name="P147">2. Dicha declaración deberá ser presentada en los siguientes plazos, a contar desde la fecha en que se produzca el devengo del impuesto:</text:p>
      <text:p text:style-name="P147">a) Cuando se trate de actos ínter vivos, el plazo será de treinta días hábiles.</text:p>
      <text:p text:style-name="P147">b) Cuando se trate de actos por causa de muerte, el plazo será de seis meses prorrogables hasta un año a <text:soft-page-break/>solicitud del sujeto pasivo.</text:p>
      <text:p text:style-name="P162"/>
      <text:p text:style-name="P208"/>
      <text:p text:style-name="P208"/>
      <text:p text:style-name="P208"><text:span text:style-name="T184"><text:s/></text:span><text:span text:style-name="T122"><text:s/>A satisfacer la cantidad total de </text:span><text:span text:style-name="T121">409,81</text:span><text:span text:style-name="T120">€</text:span><text:span text:style-name="T122"> según lo estipulado en la LGT </text:span><text:span text:style-name="T117">y</text:span><text:span text:style-name="T124"> </text:span><text:span text:style-name="T117">el Reglamento General de Recaudación tras la notificación de la presente resolución. Pudiéndose interponer por los interesados recurso de reposición de acuerdo con lo determinado con el Articulo 14 del R.d.legislativo 2/2004 de 5 de marzo, o bien interponer directamente recurso contencioso-administrativo por entender que la liquidación no se ha formulado de acuerdo con la normativa legalmente establecida, o interponer otro recurso que considere oportuno. </text:span></text:p>
      <text:p text:style-name="P100"><text:tab/>En cuanto los pactos privados para la satisfacción del presente impuesto no se tendrán en cuenta, dado que teniendo tal naturaleza solo producen efectos entre las partes y no a la hora de proceder a realizar esta liquidación.</text:p>
      <text:p text:style-name="P111"/>
      <text:p text:style-name="P208"><text:span text:style-name="T45">A tenor del Art. 62 de la LGT en su apartado 2 determina que “en el caso de deudas resultantes de liquidaciones practicadas por la Administración, </text:span><text:span text:style-name="T52">el pago en periodo voluntario deberá hacerse en los siguientes plazos:</text:span></text:p>
      <text:p text:style-name="P12">a) si la notificación de la liquidación se realiza entre los días uno y 15 de cada mes, desde la fecha de recepción de la notificación hasta el día 20 del mes posterior o, si este no fuera hábil, hasta el inmediato hábil siguiente.</text:p>
      <text:p text:style-name="P12">b) si la notificación de la liquidación se realiza entre los días 16 y ultimo de cada mes, desde la fecha de recepción de la notificación hasta el día cinco del segundo mes posterior o si este no fuera hábil, hasta el inmediato hábil siguiente.</text:p>
      <text:p text:style-name="P208"><text:span text:style-name="T45">En cuanto al </text:span><text:span text:style-name="T52">pago deberá realizarse</text:span><text:span text:style-name="T45"> en cualquiera de las Oficinas de Cajamar (ES44-3058-0003-84-2732400030) o de Unicaja (ES13-2103-5610-77-0460000090), donde tiene abiertas el Excmo. Ayuntamiento de Nacimiento cuentas corrientes, indicando el concepto de “Plusvalia” y el obligado tributario.</text:span></text:p>
      <text:p text:style-name="P208"/>
      <text:p text:style-name="P72"><text:tab/>Dado en Nacimiento a 30 de Agosto de 2019.</text:p>
      <text:p text:style-name="P72"/>
      <text:p text:style-name="P39">Décimo quinta.-<text:span text:style-name="T149">Resolución de Alcaldía nº 2 de 30/08/2019</text:span></text:p>
      <text:p text:style-name="P24"/>
      <text:p text:style-name="P246">Dª. Herminia Uroz Iglesias, Alcaldesa-Presidenta del Ilustrísimo Ayuntamiento de Nacimiento, en virtud de las atribuciones que me confiere el Art. 21 de la Ley 7/85 de 2 de abril reguladora de bases del régimen local, vengo a dictar la siguiente </text:p>
      <text:p text:style-name="P101"/>
      <text:p text:style-name="P101">RESOLUCION:</text:p>
      <text:p text:style-name="P112">Aprobar la liquidación del impuesto sobre el incremento de los terrenos de naturaleza urbana que habrá de satisfacer, según el texto refundido de la ley reguladora de las haciendas locales (R.D.Legislativo 2/2004, de 5 de marzo) la parte adquirente para las adquisiciones producidas a titulo lucrativo.</text:p>
      <text:p text:style-name="P112">ASÍ RESULTA QUE: D. José Luis Soler Ayala con DNI 75.268.<text:span text:style-name="T220">XXXX</text:span> como heredero <text:s text:c="2"/>de 2/3 partes de la plena propiedad y 1/3 parte de la nuda propiedad <text:s/>del <text:s/>inmueble urbano siguiente:</text:p>
      <text:p text:style-name="P112"/>
      <text:p text:style-name="P88"><text:soft-page-break/><text:span text:style-name="T116">1º. Inmueble situado en la C/ Horno nº 2 y con referencia catastral <text:s/></text:span><text:span text:style-name="T117">1468817WG3016N0001XL.</text:span></text:p>
      <text:p text:style-name="P112"/>
      <text:p text:style-name="P112"><text:s/><text:tab/>Asimismo D. José Soler Lázaro <text:s/>con DNI 27.218.<text:span text:style-name="T220">XXXX</text:span> como heredero <text:s/>del usufructo vitalicio de 1/3 del citado inmueble. Todo ello tras el fallecimiento de Dª. Matilde Ayala Soriano, el día 31 de Marzo de 2018. <text:s/>Entendiendo que la adquisición de la propiedad del citado bien transmitido se produjo en las siguientes fechas:</text:p>
      <text:p text:style-name="P112">½ por herencia de su madre Dª. Emilia Soriano Martínez, fallecida abintestato el 14 de Mayo de 1988.</text:p>
      <text:p text:style-name="P112">½ por herencia de su padre D. Luis Ayala González, fallecido <text:s/>abintestato el <text:s/>2 de noviembre de 2012. <text:s/>Todo los casos conforme a lo determinado en la escritura de adjudicación de herencia.</text:p>
      <text:p text:style-name="P112"/>
      <text:p text:style-name="P112"/>
      <text:p text:style-name="P112"><text:tab/>Los adquirentes antedichos deben satisfacer la cantidad resultante de la siguiente liquidación derivados de la aplicación de la normativa general citada y la Ordenanza fiscal reguladora del Impuesto sobre incremento del valor de los terrenos de naturaleza urbana vigente en el municipio de Nacimiento publicada en el BOP nº 249 de 31 de diciembre de 2003.</text:p>
      <text:p text:style-name="P112"/>
      <text:p text:style-name="P88"><text:span text:style-name="T116"><text:tab/>1º.- Por 1/2 del </text:span><text:span text:style-name="T117">Valor del suelo de <text:s/>Inmueble situado en la C/ Horno <text:s/>nº 2 y con referencia catastral 1468817WG3016N0001XL.</text:span><text:span text:style-name="T116"> </text:span></text:p>
      <text:p text:style-name="P112">14403,59:2. SOLO TRIBUTA 7.201,80 <text:s/>año 2018 (fecha fallecimiento de la causante). Por la parte de herencia correspondiente a Dª. Emilia Soriano Martínez.</text:p>
      <text:p text:style-name="P163"><text:span text:style-name="T116"><text:tab/></text:span><text:span text:style-name="T117">Base imponible</text:span><text:span text:style-name="T116">: 2,6*20 años (%) de 7201,80: </text:span><text:span text:style-name="T117">3744,94</text:span></text:p>
      <text:p text:style-name="P163"><text:span text:style-name="T116"><text:tab/>CUOTA: 16% de </text:span><text:span text:style-name="T117">3744,94</text:span><text:span text:style-name="T116"> : </text:span><text:span text:style-name="T119">599,19</text:span><text:span text:style-name="T118">€</text:span></text:p>
      <text:p text:style-name="P106"/>
      <text:p text:style-name="P88"><text:span text:style-name="T116"><text:tab/>2º.-Por el otro 1/2 </text:span><text:span text:style-name="T117">Valor del suelo del INMUEBLE situado en <text:s/>la C/Horno <text:s/>nº 2 y con referencia catastral 1468817WG3016N0001XL. <text:s text:c="2"/></text:span><text:span text:style-name="T116"><text:s/></text:span></text:p>
      <text:p text:style-name="P112">14403,59:2. SOLO TRIBUTA 7.201,80 <text:s/>año 2018 (fecha fallecimiento de la causante). Por la parte de la herencia correspondiente a D. Luis Ayala González.</text:p>
      <text:p text:style-name="P88"/>
      <text:p text:style-name="P163"><text:span text:style-name="T116"><text:tab/></text:span><text:span text:style-name="T117">Base imponible</text:span><text:span text:style-name="T116">: 2,4*6 años (%) de 7201,80: </text:span><text:span text:style-name="T117">1037,06</text:span></text:p>
      <text:p text:style-name="P209"><text:span text:style-name="T117"><text:tab/>CUOTA: 18% de 1037,06: </text:span><text:span text:style-name="T119">186,67</text:span><text:span text:style-name="T118">€</text:span></text:p>
      <text:p text:style-name="P209"/>
      <text:p text:style-name="P209"/>
      <text:p text:style-name="P112"><text:tab/></text:p>
      <text:p text:style-name="P209"/>
      <text:p text:style-name="P112"><text:tab/></text:p>
      <text:p text:style-name="P255"/>
      <text:p text:style-name="P209"><text:span text:style-name="T118">LA CUOTA <text:s/>TOTAL A SATISFACER POR LA TRANSMISION MORTIS CAUSA DEL CITADO INMUEBLE ES: <text:s/></text:span><text:span text:style-name="T119">599,19</text:span><text:span text:style-name="T118">€+ </text:span><text:span text:style-name="T119">186,67</text:span><text:span text:style-name="T118">€ : TOTAL 785,86€.</text:span></text:p>
      <text:p text:style-name="P255"/>
      <text:p text:style-name="P209"/>
      <text:p text:style-name="P209"><text:soft-page-break/><text:span text:style-name="T103">De los cuales <text:s/>corresponde satisfacer D. </text:span><text:span text:style-name="T117"><text:s/>José Luis Soler Ayala</text:span><text:span text:style-name="T103">, <text:s/>el 90% <text:s/>de la citada cantidad por ser adquirentes de la nuda propiedad conforme a lo determinado en el Articulo 10.2.a, párrafo segundo <text:s/>del R.D. legislativo </text:span><text:span text:style-name="Strong_20_Emphasis"><text:span text:style-name="T187">1/1993, de 24 de septiembre</text:span></text:span><text:span text:style-name="T103"> por el que se aprueba el texto refundido de la Ley sobre transmisiones patrimoniales onerosas y actos jurídicos documentados.</text:span></text:p>
      <text:p text:style-name="P209"><text:span text:style-name="T103">A </text:span><text:span text:style-name="T117"><text:s/>D. José Soler Lázaro</text:span><text:span text:style-name="T103"> <text:s/>le corresponde satisfacer <text:s/>el 10% de la cantidad total antedicha por ser adjudicatario de usufructo vitalicio, valorado en un 10% del valor transmitido conforme a lo determinado en el citado <text:s/>Articulo 10.2.a, párrafo segundo <text:s/>del R.D. legislativo </text:span><text:span text:style-name="Strong_20_Emphasis"><text:span text:style-name="T187">1/1993, de 24 de septiembre.</text:span></text:span><text:span text:style-name="T103"> </text:span></text:p>
      <text:p text:style-name="P246"/>
      <text:p text:style-name="P106"><text:tab/></text:p>
      <text:p text:style-name="P163"><text:span text:style-name="T103">D. </text:span><text:span text:style-name="T117"><text:s/>José Luis Soler Ayala: 90% </text:span><text:span text:style-name="T123"><text:s/>785,86</text:span><text:span text:style-name="T117"> </text:span><text:span text:style-name="T123">€:</text:span><text:span text:style-name="T117"><text:tab/> <text:s text:c="2"/>707,27+recargo 10%: 778,00</text:span></text:p>
      <text:p text:style-name="P163"/>
      <text:p text:style-name="P163"><text:span text:style-name="T117">D. José Soler Lázaro<text:tab/> : 10% de </text:span><text:span text:style-name="T123">785,86</text:span><text:span text:style-name="T117"> </text:span><text:span text:style-name="T123">€</text:span><text:span text:style-name="T117"> : 78,59 +recargo 10%:</text:span></text:p>
      <text:p text:style-name="P106">86,45</text:p>
      <text:p text:style-name="P138"/>
      <text:p text:style-name="P209"/>
      <text:p text:style-name="P209"><text:span text:style-name="T46">Conforme a lo determinado por el </text:span><text:span text:style-name="T162">Real Decreto Legislativo 2/2004, de 5 de marzo, por el que se aprueba el texto refundido de la Ley Reguladora de las Haciendas Locales:</text:span></text:p>
      <text:p text:style-name="P209"/>
      <text:p text:style-name="P163"><text:span text:style-name="T171">Artículo 109. </text:span><text:span text:style-name="T173">Devengo.</text:span></text:p>
      <text:p text:style-name="P153">1. El impuesto se devenga:</text:p>
      <text:p text:style-name="P163"><text:span text:style-name="T174">a) Cuando se transmita la propiedad del terreno, ya sea a título oneroso o gratuito, entre vivos o por causa de muerte, </text:span><text:span text:style-name="T175">en la fecha de la transmisión.</text:span></text:p>
      <text:p text:style-name="P163"/>
      <text:p text:style-name="P88"><text:tab/><text:span text:style-name="T89">Conforme a lo anterior es la fecha de transmisión, esto es la del fallecimiento del causante y no la de la escritura de aceptación de herencia la que produce el devengo de este impuesto, en este caso el fallecimiento de Dª. Matilde Ayala Soriano el 31 de marzo de 2018.</text:span></text:p>
      <text:p text:style-name="P163"/>
      <text:p text:style-name="P88"><text:span text:style-name="T171">Artículo 110. </text:span><text:span text:style-name="T173">Gestión tributaria del impuesto.</text:span></text:p>
      <text:p text:style-name="P148">1. Los sujetos pasivos vendrán obligados a presentar ante el Ayuntamiento correspondiente la declaración que determine la ordenanza respectiva, conteniendo los elementos de la relación tributaria imprescindibles para practicar la liquidación procedente.</text:p>
      <text:p text:style-name="P148">2. Dicha declaración deberá ser presentada en los siguientes plazos, a contar desde la fecha en que se produzca el devengo del impuesto:</text:p>
      <text:p text:style-name="P148">a) Cuando se trate de actos ínter vivos, el plazo será de treinta días hábiles.</text:p>
      <text:p text:style-name="P148">b) Cuando se trate de actos por causa de muerte, el plazo será de seis meses prorrogables hasta un año a solicitud del sujeto pasivo.</text:p>
      <text:p text:style-name="P163"/>
      <text:p text:style-name="P209"><text:span text:style-name="T89">Habida cuenta que estando en el supuesto señalado en este apartado b) pues el fallecimiento del causante se produjo en fecha 31 de marzo de 2018, y no habiéndose solicitado prorroga por un año </text:span><text:span text:style-name="T86">cabe por tanto la aplicación de recargo del 10% conforme a lo determinado en el <text:s/></text:span><text:span text:style-name="T163">Artículo 27 de la</text:span><text:span text:style-name="T164"> Ley 58/2003, de 17 de diciembre, General Tributaria</text:span><text:span text:style-name="T172">.</text:span><text:span text:style-name="T171"> </text:span></text:p>
      <text:p text:style-name="P88"/>
      <text:p text:style-name="P156">Recargos por declaración extemporánea sin requerimiento previo.</text:p>
      <text:p text:style-name="P148">1. Los recargos por declaración extemporánea son prestaciones accesorias que deben satisfacer los obligados tributarios como consecuencia de la presentación de autoliquidaciones o declaraciones fuera de plazo sin requerimiento previo de la Administración tributaria.</text:p>
      <text:p text:style-name="P148">A los efectos de este artículo, se considera requerimiento previo cualquier actuación administrativa realizada con conocimiento formal del obligado tributario conducente al reconocimiento, regularización, comprobación, inspección, aseguramiento o liquidación de la deuda tributaria.</text:p>
      <text:p text:style-name="P88"><text:span text:style-name="T174">2. Si la presentación de la autoliquidación o declaración se efectúa dentro de los tres, seis o 12 meses </text:span><text:soft-page-break/><text:span text:style-name="T174">siguientes al término del plazo establecido para la presentación e ingreso, el </text:span><text:span text:style-name="T182">recargo será del cinco, 10 ó 15 por ciento, respectivamente.</text:span></text:p>
      <text:p text:style-name="P88"/>
      <text:p text:style-name="P209"><text:tab/><text:span text:style-name="T61">En este caso como la comunicación extemporánea se ha producido el 27 de febrero de 2019, transcurrido el plazo de más de 6 meses que tendría como máximo para hacerlo le correspondería un recargo del 10%.</text:span></text:p>
      <text:p text:style-name="P209"><text:tab/></text:p>
      <text:p text:style-name="P209"><text:span text:style-name="T120">De lo anterior resulta que la cuota tributaria TOTAL a satisfacer por los obligados será de 864,45€ a satisfacer según lo estipulado en la LGT </text:span><text:span text:style-name="T117">y</text:span><text:span text:style-name="T124"> </text:span><text:span text:style-name="T117">el Reglamento General de Recaudación tras la notificación de la presente resolución. Pudiéndose interponer por los interesados recurso de reposición de acuerdo con lo determinado con el Articulo 14 del R.d.legislativo 2/2004 de 5 de marzo, o bien interponer directamente recurso contencioso-administrativo por entender que la liquidación no se ha formulado de acuerdo con la normativa legalmente establecida, o interponer otro recurso que considere oportuno. </text:span></text:p>
      <text:p text:style-name="P101"><text:tab/>En cuanto los pactos privados para la satisfacción del presente impuesto no se tendrán en cuenta, dado que teniendo tal naturaleza solo producen efectos entre las partes y no a la hora de proceder a realizar esta liquidación.</text:p>
      <text:p text:style-name="P112"/>
      <text:p text:style-name="P209"><text:span text:style-name="T45">A tenor del Art. 62 de la LGT en su apartado 2 determina que “en el caso de deudas resultantes de liquidaciones practicadas por la Administración, </text:span><text:span text:style-name="T52">el pago en periodo voluntario deberá hacerse en los siguientes plazos:</text:span></text:p>
      <text:p text:style-name="P13">a) si la notificación de la liquidación se realiza entre los días uno y 15 de cada mes, desde la fecha de recepción de la notificación hasta el día 20 del mes posterior o, si este no fuera hábil, hasta el inmediato hábil siguiente.</text:p>
      <text:p text:style-name="P13">b) si la notificación de la liquidación se realiza entre los días 16 y ultimo de cada mes, desde la fecha de recepción de la notificación hasta el día cinco del segundo mes posterior o si este no fuera hábil, hasta el inmediato hábil siguiente.</text:p>
      <text:p text:style-name="P209"><text:span text:style-name="T45">En cuanto al </text:span><text:span text:style-name="T52">pago deberá realizarse</text:span><text:span text:style-name="T45"> en cualquiera de las Oficinas de Cajamar (ES44-3058-0003-84-2732400030) o de Unicaja (ES13-2103-5610-77-0460000090), donde tiene abiertas el Excmo. Ayuntamiento de Nacimiento cuentas corrientes, indicando el concepto de “Plusvalia” y el obligado tributario.</text:span></text:p>
      <text:p text:style-name="P209"/>
      <text:p text:style-name="P101"><text:tab/>Dado en Nacimiento a 30 de Agosto de 2019.</text:p>
      <text:p text:style-name="P101"/>
      <text:p text:style-name="P73"/>
      <text:p text:style-name="P34">Décimo sexta.- <text:span text:style-name="T149">Resolución de Alcaldía <text:s/>de 03/09/2019</text:span></text:p>
      <text:p text:style-name="P129"/>
      <text:p text:style-name="P233">Dª. Herminia Uroz Iglesias, Alcalde-Presidente del Ilustrísimo Ayuntamiento de Nacimiento, en virtud de las atribuciones que me confiere el Art. 21 de la Ley 7/85 de 2 de abril reguladora de bases del régimen local, vengo a dictar la siguiente </text:p>
      <text:p text:style-name="P121"/>
      <text:p text:style-name="P121">RESOLUCION:</text:p>
      <text:p text:style-name="P89"><text:span text:style-name="T89">Aprobar la liquidación del impuesto sobre el incremento de los terrenos de naturaleza urbana que habrá de satisfacer, según el texto refundido de la ley reguladora de las haciendas locales (R.D.Legislativo 2/2004, de 5 de marzo)</text:span><text:span text:style-name="T104"> la parte transmitente para las adquisiciones producidas a titulo Oneroso.(Art. 106.1. b)).</text:span></text:p>
      <text:p text:style-name="P129"/>
      <text:p text:style-name="P89"><text:soft-page-break/><text:span text:style-name="T89">ASÍ RESULTA QUE siendo parte transmitente a titulo Oneroso los siguientes: D. Antonio Hernández Molina con DNI 27.260</text:span><text:span text:style-name="T96">XXXX</text:span><text:span text:style-name="T89">, D. Serafín Hernández Molina con DNI 27.260.</text:span><text:span text:style-name="T96">XXXX</text:span><text:span text:style-name="T89">, Dª Carmen Hernández Molina con DNI 75.225.</text:span><text:span text:style-name="T96">XXXX</text:span><text:span text:style-name="T89">, D. Juan Hernández Molina con DNI 27.491.</text:span><text:span text:style-name="T96">XXXX</text:span><text:span text:style-name="T89"> y D. José Manuel Hernández Molina con DNI 27.524</text:span><text:span text:style-name="T96">XXXX</text:span><text:span text:style-name="T89"> todos por partes iguales <text:s/>del inmueble situado en <text:s/>la C/ Suspiro nº 15 y con referencia catastral 1170604WG3017S0001SZ, y que transmite a través de escritura publica de compraventa a favor de <text:s/>D. Szabolcs Faltinschi y Dª Tania Prajescu al 50% con numero de protocolo 384 y fecha 14 de Agosto de 2019 realizada ante la Notario de Fiñana, Dª. Sofía Esteban Campos; deben satisfacer la cantidad resultante de la siguiente liquidación, teniendo en cuenta que el periodo de generación de este tributo ha sido de 10 años, dada que su adquisición se produjo en fecha junio de 2009, tras el fallecimiento </text:span><text:span text:style-name="T72">de sus padres </text:span><text:span text:style-name="T71"><text:s/>Don Serafín Hernández García y Doña Matilde Molina Maleno, fallecidos los días veinticinco de Junio de dos mil nueve y treinta y uno de Mayo de dos mil nueve, respectivamente.</text:span></text:p>
      <text:p text:style-name="P89"/>
      <text:p text:style-name="P129"/>
      <text:p text:style-name="P89"><text:span text:style-name="T89"><text:tab/></text:span><text:span text:style-name="T103">Valor del suelo</text:span><text:span text:style-name="T89">: TRIBUTA 12.378,85 año 2019.</text:span></text:p>
      <text:p text:style-name="P164"><text:span text:style-name="T89"><text:tab/></text:span><text:span text:style-name="T103">Base imponible</text:span><text:span text:style-name="T89">: 2,4*10 años (%) de 6.791,30: 2.970,92</text:span><text:span text:style-name="T103">€</text:span><text:span text:style-name="T89"> </text:span></text:p>
      <text:p text:style-name="P164"><text:span text:style-name="T89"><text:tab/></text:span><text:span text:style-name="T104">CUOTA</text:span><text:span text:style-name="T89">: 18% de 2.970,92: 534,77</text:span><text:span text:style-name="T104">€</text:span></text:p>
      <text:p text:style-name="P219"/>
      <text:p text:style-name="P210"><text:span text:style-name="T81">De lo anterior resulta que la cuota tributaria TOTAL a satisfacer por <text:s text:c="3"/>los HERMANOS HERNANDEZ MOLINA COMO OBLIGADOS TRIBUTARIOS será de 534,77€</text:span><text:span text:style-name="T103"> a satisfacer según lo estipulado en la LGT y el Reglamento General de Recaudación tras la notificación de la presente resolución.</text:span></text:p>
      <text:p text:style-name="P210"/>
      <text:p text:style-name="P257"><text:s/>A tenor del Art. 62 de la LGT en su apartado 2 determina que “en el caso de deudas resultantes de liquidaciones practicadas por la Administración, <text:span text:style-name="T185">el pago en periodo voluntario deberá hacerse en los siguientes plazos:</text:span></text:p>
      <text:p text:style-name="P257">a) si la notificación de la liquidación se realiza entre los días uno y 15 de cada mes, desde la fecha de recepción de la notificación hasta el día 20 del mes posterior o, si este no fuera hábil, hasta el inmediato hábil siguiente.</text:p>
      <text:p text:style-name="P257">b) si la notificación de la liquidación se realiza entre los días 16 y último de cada mes, desde la fecha de recepción de la notificación hasta el día cinco del segundo mes posterior o si este no fuera hábil, hasta el inmediato hábil siguiente.</text:p>
      <text:p text:style-name="P257">En cuanto al <text:span text:style-name="T185">pago de la presente liquidación 534,77€ deberá realizarse por ingreso/transferencia en</text:span> Cajamar (3058-0003-84-2732400030) o <text:s/>Unicaja (2103-5610-77-0460000090), donde tiene abiertas el Excmo. Ayuntamiento de Nacimiento cuentas corrientes, indicando el concepto de Incremento valor Terrenos de Naturaleza Urbana y el obligado tributario. </text:p>
      <text:p text:style-name="P210"><text:span text:style-name="T103"><text:s/>Pudiéndose interponer por los interesados recurso de reposición de acuerdo con lo determinado con el Articulo 14 del R.d.legislativo 2/2004 de 5 de marzo, o bien interponer </text:span><text:soft-page-break/><text:span text:style-name="T103">directamente recurso contencioso-administrativo por entender que la liquidación no se ha formulado de acuerdo con la normativa legalmente establecida, o interponer otro recurso que considere oportuno. </text:span></text:p>
      <text:p text:style-name="P121">En cuanto los pactos privados para la satisfacción del presente impuesto no se tendrán en cuenta, dado que teniendo tal naturaleza solo producen efectos entre las partes y no a la hora de proceder a realizar esta liquidación.</text:p>
      <text:p text:style-name="P121"><text:tab/>Nacimiento a 3 de Septiembre de 2019.</text:p>
      <text:p text:style-name="P58"/>
      <text:p text:style-name="P58"/>
      <text:p text:style-name="P35">Décimo septima.- <text:span text:style-name="T149">Resolución de Alcaldía nº 2 de 03/09/2019</text:span></text:p>
      <text:p text:style-name="P130"/>
      <text:p text:style-name="P234">Dª. Herminia Uroz Iglesias, Alcalde-Presidente del Ilustrísimo Ayuntamiento de Nacimiento, en virtud de las atribuciones que me confiere el Art. 21 de la Ley 7/85 de 2 de abril reguladora de bases del régimen local, vengo a dictar la siguiente </text:p>
      <text:p text:style-name="P122"/>
      <text:p text:style-name="P122">RESOLUCION:</text:p>
      <text:p text:style-name="P90"><text:span text:style-name="T89">Aprobar la liquidación del impuesto sobre el incremento de los terrenos de naturaleza urbana que habrá de satisfacer, según el texto refundido de la ley reguladora de las haciendas locales (R.D.Legislativo 2/2004, de 5 de marzo)</text:span><text:span text:style-name="T104"> la parte transmitente para las adquisiciones producidas a titulo Oneroso.(Art. 106.1. b)).</text:span></text:p>
      <text:p text:style-name="P130"/>
      <text:p text:style-name="P130">ASÍ RESULTA QUE siendo parte transmitente a titulo Oneroso los siguientes: Dª. María Ayala Hernández <text:s/>con DNI 27.237.<text:span text:style-name="T221">XXXX</text:span> y D. Cándido Ayala Hernández con DNI 27.515.<text:span text:style-name="T221">XXXX</text:span>, <text:s/>ambos por partes iguales <text:s/>del inmueble situado en <text:s/>la C/ Real nº 45 y con referencia catastral 1469210WG3016N0001OL, y que transmite a través de escritura publica de compraventa a favor de <text:s/>D. Manuel López Gómez <text:s text:c="2"/>con numero de protocolo 830 y fecha 31 de julio de 2019 realizada ante la Notario de Terrassa, Dª. Marta Clausi Sifre; deben satisfacer la cantidad resultante de la siguiente liquidación, teniendo en cuenta que el periodo de generación de este tributo ha sido de 20 años, dada que su adquisición se produjo en fecha 1998.</text:p>
      <text:p text:style-name="P90"/>
      <text:p text:style-name="P130"/>
      <text:p text:style-name="P90"><text:span text:style-name="T89"><text:tab/></text:span><text:span text:style-name="T103">Valor del suelo</text:span><text:span text:style-name="T89">: TRIBUTA 12.016,91 año 2019.</text:span></text:p>
      <text:p text:style-name="P165"><text:span text:style-name="T89"><text:tab/></text:span><text:span text:style-name="T103">Base imponible</text:span><text:span text:style-name="T89">: 2,6*20 años (%) de 12.016,91: 6.248,79</text:span><text:span text:style-name="T103">€</text:span><text:span text:style-name="T89"> </text:span></text:p>
      <text:p text:style-name="P165"><text:span text:style-name="T89"><text:tab/></text:span><text:span text:style-name="T104">CUOTA</text:span><text:span text:style-name="T89">: 16% de 2.970,92: 999,81</text:span><text:span text:style-name="T104">€</text:span></text:p>
      <text:p text:style-name="P220"/>
      <text:p text:style-name="P211"><text:span text:style-name="T81">De lo anterior resulta que la cuota tributaria TOTAL a satisfacer por <text:s text:c="3"/>los HERMANOS AYALA HERNANDEZ <text:s/>COMO OBLIGADOS TRIBUTARIOS será de 999,81€</text:span><text:span text:style-name="T103"> a satisfacer según lo estipulado en la LGT y el Reglamento General de Recaudación tras la notificación de la presente resolución.</text:span></text:p>
      <text:p text:style-name="P211"><text:s/>A tenor del Art. 62 de la LGT en su apartado 2 determina que “en el caso de deudas resultantes de liquidaciones practicadas por la Administración, <text:span text:style-name="T185">el pago en periodo voluntario deberá hacerse en los siguientes plazos:</text:span></text:p>
      <text:p text:style-name="P211">a) si la notificación de la liquidación se realiza entre los días uno y 15 de cada mes, desde la fecha de recepción de la notificación hasta el día 20 del mes posterior o, si este no fuera hábil, hasta el inmediato hábil siguiente.</text:p>
      <text:p text:style-name="P211">b) si la notificación de la liquidación se realiza entre los días 16 y último de cada mes, desde la fecha de recepción de la notificación hasta el día cinco del segundo mes posterior o si este no fuera hábil, hasta el inmediato hábil siguiente.</text:p>
      <text:p text:style-name="P211">En cuanto al <text:span text:style-name="T185">pago de la presente liquidación 999,81€ deberá realizarse por ingreso/transferencia en</text:span> Cajamar (ES44-3058-0003-84-2732400030) o <text:s/>Unicaja (ES13-2103-5610-<text:soft-page-break/>77-0460000090), donde tiene abiertas el Excmo. Ayuntamiento de Nacimiento cuentas corrientes, indicando el concepto de Incremento valor Terrenos de Naturaleza Urbana y el obligado tributario. </text:p>
      <text:p text:style-name="P229"><text:s/>Pudiéndose interponer por los interesados recurso de reposición de acuerdo con lo determinado con el Articulo 14 del R.d.legislativo 2/2004 de 5 de marzo, o bien interponer directamente recurso contencioso-administrativo por entender que la liquidación no se ha formulado de acuerdo con la normativa legalmente establecida, o interponer otro recurso que considere oportuno. </text:p>
      <text:p text:style-name="P122">En cuanto los pactos privados para la satisfacción del presente impuesto no se tendrán en cuenta, dado que teniendo tal naturaleza solo producen efectos entre las partes y no a la hora de proceder a realizar esta liquidación.</text:p>
      <text:p text:style-name="P122"><text:tab/>Nacimiento a 3 de Septiembre de 2019.</text:p>
      <text:p text:style-name="P59"/>
      <text:p text:style-name="P36">Décimo octava.-<text:span text:style-name="T149">Resolución de Alcaldía Nº 3 de 03/09/2019</text:span></text:p>
      <text:p text:style-name="P131"/>
      <text:p text:style-name="P235">Dª. Herminia Uroz Iglesias, Alcalde-Presidente del Ilustrísimo Ayuntamiento de Nacimiento, en virtud de las atribuciones que me confiere el Art. 21 de la Ley 7/85 de 2 de abril reguladora de bases del régimen local, vengo a dictar la siguiente </text:p>
      <text:p text:style-name="P123"/>
      <text:p text:style-name="P123">RESOLUCION:</text:p>
      <text:p text:style-name="P91"><text:span text:style-name="T89">Aprobar la liquidación del impuesto sobre el incremento de los terrenos de naturaleza urbana que habrá de satisfacer, según el texto refundido de la ley reguladora de las haciendas locales (R.D.Legislativo 2/2004, de 5 de marzo)</text:span><text:span text:style-name="T104"> la parte transmitente para las adquisiciones producidas a titulo Oneroso.(Art. 106.1. b)).</text:span></text:p>
      <text:p text:style-name="P131"/>
      <text:p text:style-name="P91"><text:span text:style-name="T89">ASÍ RESULTA QUE siendo parte transmitente a titulo Oneroso </text:span><text:span text:style-name="T104">Dª. Ana Abad Gutiérrez </text:span><text:span text:style-name="T89"><text:s/>con DNI: 27.194.</text:span><text:span text:style-name="T96">XXXX</text:span><text:span text:style-name="T89">, propietaria <text:s/>del inmueble situado en <text:s/>la C/ Reina nº 5 y con referencia catastral 1366601WG3016N0001PL, y que transmite a través de escritura publica de compraventa a favor de <text:s/>Dª. Isabel Morata Rodríguez con numero de protocolo 1058 y fecha 12 de julio de 2019 realizada ante el Notario de Almería D. Lázaro Salas Gallego; debe satisfacer la cantidad resultante de la siguiente liquidación, teniendo en cuenta que el periodo de generación de este tributo ha sido más de 20 años, dada que su adquisición se produjo en fecha 1992.</text:span></text:p>
      <text:p text:style-name="P131"/>
      <text:p text:style-name="P91"><text:span text:style-name="T89"><text:tab/></text:span><text:span text:style-name="T103">Valor del suelo</text:span><text:span text:style-name="T89">: TRIBUTA 8.035,39 año 2019.</text:span></text:p>
      <text:p text:style-name="P166"><text:span text:style-name="T89"><text:tab/></text:span><text:span text:style-name="T103">Base imponible</text:span><text:span text:style-name="T89">: 2,6*20 años (%) de 8.035,39: 4.178,40</text:span><text:span text:style-name="T103">€</text:span><text:span text:style-name="T89"> </text:span></text:p>
      <text:p text:style-name="P166"><text:span text:style-name="T89"><text:tab/></text:span><text:span text:style-name="T104">CUOTA</text:span><text:span text:style-name="T89">: 16% de 4.178,40: 668,54</text:span><text:span text:style-name="T104">€</text:span></text:p>
      <text:p text:style-name="P221"/>
      <text:p text:style-name="P212"><text:span text:style-name="T81">De lo anterior resulta que la cuota tributaria TOTAL a satisfacer por <text:s/>la obligada será de 668,54€</text:span><text:span text:style-name="T103"> a satisfacer según lo estipulado en la LGT y el Reglamento General de Recaudación tras la notificación de la presente resolución.</text:span></text:p>
      <text:p text:style-name="P212"><text:s/>A tenor del Art. 62 de la LGT en su apartado 2 determina que “en el caso de deudas resultantes de liquidaciones practicadas por la Administración, <text:span text:style-name="T185">el pago en periodo voluntario deberá hacerse en los siguientes plazos:</text:span></text:p>
      <text:p text:style-name="P212">a) si la notificación de la liquidación se realiza entre los días uno y 15 de cada mes, desde la fecha de recepción de la notificación hasta el día 20 del mes posterior o, si este no fuera hábil, hasta el inmediato hábil siguiente.</text:p>
      <text:p text:style-name="P212">b) si la notificación de la liquidación se realiza entre los días 16 y último de cada mes, desde la fecha de recepción de la notificación hasta el día cinco del segundo mes posterior o si este no fuera hábil, hasta el inmediato hábil siguiente.</text:p>
      <text:p text:style-name="P258"><text:soft-page-break/>En cuanto al <text:span text:style-name="T185">pago de la presente liquidación 668,54€ deberá realizarse por ingreso/transferencia en</text:span> Cajamar (3058-0003-84-2732400030) o <text:s/>Unicaja (2103-5610-77-0460000090), donde tiene abiertas el Excmo. Ayuntamiento de Nacimiento cuentas corrientes, indicando el concepto de Incremento valor Terrenos de Naturaleza Urbana y el obligado tributario. </text:p>
      <text:p text:style-name="P230"><text:s/>Pudiéndose interponer por los interesados recurso de reposición de acuerdo con lo determinado con el Articulo 14 del R.d.legislativo 2/2004 de 5 de marzo, o bien interponer directamente recurso contencioso-administrativo por entender que la liquidación no se ha formulado de acuerdo con la normativa legalmente establecida, o interponer otro recurso que considere oportuno. </text:p>
      <text:p text:style-name="P123">En cuanto los pactos privados para la satisfacción del presente impuesto no se tendrán en cuenta, dado que teniendo tal naturaleza solo producen efectos entre las partes y no a la hora de proceder a realizar esta liquidación.</text:p>
      <text:p text:style-name="P60"><text:tab/>Nacimiento a 3 de septiembre de 2019.</text:p>
      <text:p text:style-name="P60"/>
      <text:p text:style-name="P60"/>
      <text:p text:style-name="P37">Décimo novena.-<text:span text:style-name="T149">Resolución de Alcaldía <text:s/>de </text:span><text:span text:style-name="T154">05</text:span><text:span text:style-name="T149">/</text:span><text:span text:style-name="T155">09</text:span><text:span text:style-name="T149">/201</text:span><text:span text:style-name="T154">9</text:span></text:p>
      <text:p text:style-name="P132"/>
      <text:p text:style-name="P132"/>
      <text:p text:style-name="P124">Dª. Herminia Uroz Iglesias, Alcaldesa-Presidenta <text:s/>del Ilustrísimo Ayuntamiento de Nacimiento, en virtud de las atribuciones que me confiere el Art. 21 de la Ley 7/85 de 2 de abril reguladora de bases del régimen local, vengo a dictar la siguiente </text:p>
      <text:p text:style-name="P124"/>
      <text:p text:style-name="P124">RESOLUCION:</text:p>
      <text:p text:style-name="P222"/>
      <text:p text:style-name="P213"><text:span text:style-name="T72">Vista la petición formulada por </text:span><text:span text:style-name="T74">AGRICOLA ANNAMAEVA S.L</text:span><text:span text:style-name="T77">. </text:span><text:span text:style-name="T63"><text:s/>con C.I.F. </text:span><text:span text:style-name="T65">B</text:span><text:span text:style-name="T66">04864658</text:span><text:span text:style-name="T63">,</text:span><text:span text:style-name="T72"> para la construcción <text:s/>de Invernadero </text:span><text:span text:style-name="T74">y balsa de riego</text:span><text:span text:style-name="T72"> </text:span><text:span text:style-name="T188"><text:s/>ubicad</text:span><text:span text:style-name="T189">o</text:span><text:span text:style-name="T190">s</text:span><text:span text:style-name="T188"> en Polígono </text:span><text:span text:style-name="T190">6</text:span><text:span text:style-name="T188">, Parcela </text:span><text:span text:style-name="T190"><text:s/>7</text:span><text:span text:style-name="T191">6</text:span><text:span text:style-name="T188"> PARAJE "</text:span><text:span text:style-name="T190">PERIAT</text:span><text:span text:style-name="T192">E</text:span><text:span text:style-name="T188">", T</text:span><text:span text:style-name="T193">ermino </text:span><text:span text:style-name="T188">M</text:span><text:span text:style-name="T193">unicipal</text:span><text:span text:style-name="T188"> de Nacimiento, </text:span><text:span text:style-name="T193">siendo la siguiente:</text:span></text:p>
      <text:p text:style-name="P92"/>
      <text:p text:style-name="P74"><text:tab/></text:p>
      <text:p text:style-name="P261"><text:span text:style-name="T98">E</text:span><text:span text:style-name="T99">l presupuesto de</text:span><text:span text:style-name="T97"> <text:s/>ejecución material de lo solicitado </text:span><text:span text:style-name="T100">ASCIENDE </text:span><text:span text:style-name="T97">a la cantidad de </text:span><text:span text:style-name="T110">6</text:span><text:span text:style-name="T111">1</text:span><text:span text:style-name="T110">.</text:span><text:span text:style-name="T111">280</text:span><text:span text:style-name="T110">,</text:span><text:span text:style-name="T111">63</text:span><text:span text:style-name="T97">€.</text:span></text:p>
      <text:p text:style-name="P222"/>
      <text:p text:style-name="P213"><text:span text:style-name="T89">Examinada la documentación aportada, </text:span><text:span text:style-name="T90">Proyecto de </text:span><text:span text:style-name="T91">CONSTRUCCION DE INVERNADERO </text:span><text:span text:style-name="T90"><text:s/></text:span><text:span text:style-name="T194">ubicad</text:span><text:span text:style-name="T189">o</text:span><text:span text:style-name="T194"> en Polígono </text:span><text:span text:style-name="T190">6</text:span><text:span text:style-name="T194">, Parcela</text:span><text:span text:style-name="T190"> </text:span><text:span text:style-name="T191">76</text:span><text:span text:style-name="T194"> PARAJE "</text:span><text:span text:style-name="T190">PERIAT</text:span><text:span text:style-name="T195">E</text:span><text:span text:style-name="T194">" </text:span><text:span text:style-name="T90">redactado por el Ingeniero Tecnico Agricola D. </text:span><text:span text:style-name="T91">Gabriel Barrionuevo Martín </text:span><text:span text:style-name="T92">y visado colegial </text:span><text:span text:style-name="T93">de fecha 6 de mayo de 2019</text:span><text:span text:style-name="T90">, </text:span><text:span text:style-name="T89">se informa por el Servicio Técnico de Asistencia a municipios en fecha </text:span><text:span text:style-name="T94">2</text:span><text:span text:style-name="T93">4</text:span><text:span text:style-name="T89"> de </text:span><text:span text:style-name="T93">Juli</text:span><text:span text:style-name="T94">o</text:span><text:span text:style-name="T89"> de 201</text:span><text:span text:style-name="T94">9</text:span><text:span text:style-name="T89"> lo siguiente:</text:span></text:p>
      <text:p text:style-name="P238"/>
      <text:p text:style-name="P6"/>
      <text:p text:style-name="P18"><text:span text:style-name="T196">5</text:span>.- Conclusiones.</text:p>
      <text:p text:style-name="P19">En consecuencia con lo anterior, se estima informar que la actuación solicitada se adecua a las determinaciones urbanísticas aplicables.</text:p>
      <text:p text:style-name="P19"/>
      <text:p text:style-name="P79"><text:span text:style-name="T18"><text:tab/>Teniendo en cuenta que la actuacion planteada afecta a </text:span><text:span text:style-name="T19">la zona de influencia del cauce de una rambla</text:span><text:span text:style-name="T18">, </text:span><text:span text:style-name="T21">deberá obtenerse la correspondiente autorización </text:span><text:span text:style-name="T22">previa</text:span><text:span text:style-name="T21"> por parte </text:span><text:span text:style-name="T22">del Organismo de Cuenca Tutelante (Art. 9.4 del RD. 849/1986 por el que se aprueba el Reglamento de Dominio Publico Hidraulico).</text:span></text:p>
      <text:p text:style-name="P79"><text:span text:style-name="T197"><text:tab/></text:span><text:span text:style-name="T11">Y </text:span><text:span text:style-name="T12">a</text:span><text:span text:style-name="T10">tendiendo al Informe de la Consejería de Agricultura, Ganadería, Pesca y Desarrollo Sostenible, Delegación Territorial de Almería, de fecha 15/03/2.019, aportado al expediente, debería obtenerse </text:span><text:span text:style-name="T23">autorización por parte de la Administración tutelante (Art. 96, del Decreto </text:span><text:soft-page-break/><text:span text:style-name="T23">208/1.997, de 09/09, que aprueba el Reglamento Forestal de Andalucía).</text:span></text:p>
      <text:p text:style-name="P20"/>
      <text:p text:style-name="P167"><text:span text:style-name="T20">A</text:span><text:span text:style-name="T17">ntes de iniciar la obra deberá aportar Nombramiento de Dirección Tecnica.</text:span></text:p>
      <text:p text:style-name="P19"/>
      <text:p text:style-name="P79"><text:span text:style-name="T58"><text:tab/></text:span><text:span text:style-name="T53">A la vista del presente informe Técnico y tras el jurídico emitido por el Sr. Secretario de la corporación, esta Alcaldía-Presidencia Resuelve</text:span><text:span text:style-name="T31">:</text:span></text:p>
      <text:p text:style-name="P6"/>
      <text:p text:style-name="P15"><text:tab/></text:p>
      <text:p text:style-name="P8"><text:span text:style-name="T198">PRIMERO.-</text:span><text:span text:style-name="T199"> Conceder la licencia de obra solicitada </text:span><text:span text:style-name="T200">por </text:span><text:span text:style-name="T209">AGRICOLA ANNAMAEVA S.L</text:span><text:span text:style-name="T210">. </text:span><text:span text:style-name="T211"><text:s/>con C.I.F</text:span><text:span text:style-name="T204">. </text:span><text:span text:style-name="T212">B</text:span><text:span text:style-name="T213">04864658</text:span><text:span text:style-name="T203">, para la construcción <text:s/>de Invernadero <text:s/>ubicad</text:span><text:span text:style-name="T205">o</text:span><text:span text:style-name="T203"> en <text:s/>Polígono </text:span><text:span text:style-name="T206">6 </text:span><text:span text:style-name="T203"><text:s/>Parcela </text:span><text:span text:style-name="T206"><text:s/>7</text:span><text:span text:style-name="T207">6</text:span><text:span text:style-name="T203"> PARAJE "</text:span><text:span text:style-name="T206">PERIAT</text:span><text:span text:style-name="T208">E</text:span><text:span text:style-name="T206">"</text:span><text:span text:style-name="T203">,</text:span><text:span text:style-name="T204">. Condicionada la citada licencia a la obtención de <text:s/></text:span><text:span text:style-name="T200">la correspondiente autorización por parte </text:span><text:span text:style-name="T201">del Organismo de Cuenca Tutelante (Art. 9.4 del RD. 849/1986 por el que se aprueba el Reglamento de Dominio Publico Hidraulico), </text:span><text:span text:style-name="T202">así como autorización </text:span><text:span text:style-name="T136"><text:s/>por parte de la Administración tutelante (Art. 96, del Decreto 208/1.997, de 09/09, que aprueba el Reglamento Forestal de Andalucía).</text:span></text:p>
      <text:p text:style-name="P21"/>
      <text:p text:style-name="P16"/>
      <text:p text:style-name="P79"><text:span text:style-name="T38">SEGUND</text:span><text:span text:style-name="T45">O.-</text:span><text:span text:style-name="T28"> Que se notifique la licencia al solicitante, comunicándole que la concesión de licencias es </text:span><text:span text:style-name="T29"><text:s/>acto <text:s/>definitivo en vía administrativa, no obstante podrá recurrirse en reposición en el plazo de 1 mes ante el mismo órgano que dictó el acto, conforme determinan los Artículos 123 y siguientes de la Ley 39/2015 de 1 de octubre </text:span><text:span text:style-name="T165">del Procedimiento Administrativo Común de las Administraciones Públicas</text:span><text:span text:style-name="T29">, o recurrirse directamente ante la jurisdicción contencioso-administrativa en el plazo de 2 meses desde que el acto fue dictado conforme a lo estipulado por la Ley 29/98 de 13 de julio, o bien interponerse cualquier otro recurso que el interesado considere pertinente.</text:span></text:p>
      <text:p text:style-name="P92"/>
      <text:p text:style-name="P22"/>
      <text:p text:style-name="P276"><text:span text:style-name="T39">TERCER</text:span><text:span text:style-name="T41">O.-</text:span><text:span text:style-name="T40"> </text:span><text:span text:style-name="T60">Proceder a liquidarle IMPUESTO SOBRE CONSTRUCCIONES INSTALACIONES Y OBRAS <text:s/>a tenor de lo determinado en los artículos siguientes del Texto refundido de la Ley reguladora de las haciendas locales aprobado por R.D.Legislativo 2/2004 de 5 de marzo y con el coeficiente del 3% como indica la ordenanza fiscal de este tributo en el municipio de Nacimiento</text:span><text:span text:style-name="T48">. Resultando la cantidad de </text:span><text:span text:style-name="T49">1.</text:span><text:span text:style-name="T50">838,42</text:span><text:span text:style-name="T51"> €</text:span><text:span text:style-name="T48">, siendo este el 3% del presupuesto de ejecución material de </text:span><text:span text:style-name="T78">61.280,63</text:span><text:span text:style-name="T79">€</text:span><text:span text:style-name="T39">. </text:span><text:span text:style-name="T36">En cuanto a la liquidación del ICIO, el citado acto es definitivo en vía administrativa. En cuanto a la liquidación se podrá plantear recurso de reposición de acuerdo con lo determinado con el Articulo 14 del R.D.Legislativo 2/2004 de 5 de marzo, u otro que el interesado estime procedente.</text:span><text:span text:style-name="T46">CUARTO</text:span><text:span text:style-name="T104">.-</text:span><text:span text:style-name="T89"> </text:span><text:span text:style-name="T59">El pago de la liquidación del icio a tenor del Art. 62 de la LGT en su apartado 2 determina que “en el caso de deudas resultantes de liquidaciones practicadas por la Administración, </text:span><text:span text:style-name="T57">el pago en periodo voluntario deberá hacerse en los siguientes plazos:</text:span></text:p>
      <text:p text:style-name="P278">a) si la notificación de la liquidación se realiza entre los días uno y 15 de cada mes, desde la fecha de recepción de la notificación hasta el día 20 del mes posterior o, si este no fuera hábil, hasta el inmediato hábil siguiente.</text:p>
      <text:p text:style-name="P278">b) si la notificación de la liquidación se realiza entre los días 16 y último de cada mes, desde la fecha de recepción de la notificación hasta el día cinco del segundo mes posterior o si este no fuera hábil, hasta el inmediato hábil siguiente.</text:p>
      <text:p text:style-name="P259"><text:soft-page-break/><text:span text:style-name="T59">En cuanto al </text:span><text:span text:style-name="T57">pago de la presente liquidación provisional </text:span><text:span text:style-name="T54">1.</text:span><text:span text:style-name="T55">838,42</text:span><text:span text:style-name="T56">€</text:span><text:span text:style-name="T57"> deberá realizarse por transferencia a</text:span><text:span text:style-name="T59"> Cajamar (IBAN: ES44 3058-0003-8427-3240-0030) o <text:s/>Unicaja (IBAN: ES13 2103-5610-7704-6000-0090), donde tiene abiertas el Excmo. Ayuntamiento de Nacimiento cuentas corrientes, indicando el concepto de “ICIO” y el obligado tributario.</text:span></text:p>
      <text:p text:style-name="P17"/>
      <text:p text:style-name="P92"><text:span text:style-name="T125"><text:tab/></text:span><text:span text:style-name="T104">Dado en Nacimiento a </text:span><text:span text:style-name="T107">5</text:span><text:span text:style-name="T104"> de </text:span><text:span text:style-name="T108">Septiembre</text:span><text:span text:style-name="T104"> de 201</text:span><text:span text:style-name="T109">9</text:span><text:span text:style-name="T104">.</text:span></text:p>
      <text:p text:style-name="P61"/>
      <text:p text:style-name="P14"><text:tab/><text:span text:style-name="T214">Se toma en conocimiento por el Pleno de las diecinueve resoluciones y/o decretos dados hasta la fecha por la Alcaldesa-Presidenta.</text:span></text:p>
      <text:p text:style-name="P45"/>
      <text:p text:style-name="P45"><text:span text:style-name="T4">QUINT</text:span><text:span text:style-name="T1">O.</text:span> <text:span text:style-name="T6">Ruegos y preguntas.</text:span></text:p>
      <text:p text:style-name="P63">Se procede a la toma en consideración de ruegos y preguntas formulados por particulares siendo los siguientes:</text:p>
      <text:p text:style-name="P63">1º.- Solicitud de Dª. Francisca C<text:span text:style-name="T218">l</text:span>ares Beltran, que solicita se solucione el escalo<text:span text:style-name="T221">n</text:span> en la plaza de Cajamar para evitar la entrada de agua a su inmueble. Se toma conocimiento por el Pleno de tal incidencia, sin determinar ninguna respuesta concreta a la solicitante.</text:p>
      <text:p text:style-name="P65"/>
      <text:p text:style-name="P63">2º.- Solicitud de Dª. Rita Sanchez Olivares, que solicita al Ayuntamiento una solución para los desperfectos producidos en su inmueble tras las lluvias, dado que su vivienda se encuentra junto a un barranco por el que el arrastre ha dejado los cimientos al descubierto o dañados.</text:p>
      <text:p text:style-name="P63">Se le responde que se toma conocimiento de tal incidencia y que se le informe de las ayudas abiertal al respecto. Además el Arquitecto tecnico de cooperación local evaluará si existe riesgo para los ocupantes tras dicha incidencia.</text:p>
      <text:p text:style-name="P65"/>
      <text:p text:style-name="P63">A continuación el Sr. Concejal del PP D. Ricardo Antonio Lopez Torres formula las siguientes preguntas a la Sra. Alcaldesa:</text:p>
      <text:p text:style-name="P65"/>
      <text:p text:style-name="P65"><text:span text:style-name="T125"><text:tab/>1º.- Si se le ha dado información a la empresa que se le ha adjudicado la obra de Camino rural </text:span><text:span text:style-name="T126">de Gilma a Rojas sobre por donde tiene que pasar, dado que está pasando por medio del nucleo y puede causar desperfectos. Hay otros sitios por donde acceder sin entrar por el nucleo.</text:span></text:p>
      <text:p text:style-name="P64">La Sra. Alcaldesa le contesta que claro que se ha hablado por parte de la dirección de obra por donde tiene que acceder, lo que no puede hacer es acceder por propiedad privada sin el consentimiento de su dueño. Y en cuanto a los posibles daños que genere la empresa debe responder por ellos y arreglarlos.</text:p>
      <text:p text:style-name="P66"/>
      <text:p text:style-name="P66"><text:span text:style-name="T125"><text:tab/></text:span><text:span text:style-name="T127">2º.- Se le pregunta a la Sra. Alcaldesa que si el Ayuntamiento va a participar en los premios Comarca Rio Nacimiento. La Sra. Alcaldesa le contesta que no, pues se acordó que se celebrarían cada dos años y no se está cumpliendo tal acuerdo por la Voz de Almería.</text:span></text:p>
      <text:p text:style-name="P66"/>
      <text:p text:style-name="P66"><text:span text:style-name="T127"><text:tab/>3º.- Se le pregunta tambien a la Alcaldesa si tiene conocimiento del estado del corral de Juan Torres, cuya pared se encuentra caida y otra se encuentra en malas condiciones con posibilidad de derumbe </text:span><text:span text:style-name="T128">y peligro para viandantes. La Sra. Alcaldesa le contesta que ha hablado con el propietario y que sabe que debe arreglarlo. No obstante se va a solicitar por parte del Arquitecto Tecnico de asistencia a municipios realice inspección para abrirle expediente de ruina.</text:span></text:p>
      <text:p text:style-name="P66"/>
      <text:p text:style-name="P107">Y no habiendo mas asuntos que tratar se levantó la sesión a las 20:4<text:span text:style-name="T216">0</text:span> horas y yo <text:soft-page-break/>como secretario de la corporación Doy Fe. </text:p>
      <text:p text:style-name="P107"/>
      <text:p text:style-name="P107">Constatando que la presente Acta se compone de <text:span text:style-name="T217">35</text:span> folios numerados del 1 al <text:s/><text:span text:style-name="T217">35</text:span> y que doy fe de los acuerdos adoptados y transcritos en los presentes.</text:p>
      <text:p text:style-name="P93"/>
      <text:p text:style-name="P125"><text:tab/> <text:s text:c="3"/><text:tab/> <text:s/>Vº Bº</text:p>
      <text:p text:style-name="P125"><text:tab/>La Alcaldesa-Presidenta<text:tab/><text:tab/><text:tab/> <text:s text:c="11"/>El Secretario-Interventor <text:s/></text:p>
      <text:p text:style-name="P93"><text:span text:style-name="T112"><text:s text:c="8"/></text:span><text:span text:style-name="T215">Dª. Herminia Uroz Iglesias<text:tab/><text:tab/><text:tab/> <text:s text:c="7"/>D. Manuel Román Quesada</text:span></text:p>
      <text:p text:style-name="P93"/>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Tahoma2" svg:font-family="Tahoma"/>
    <style:font-face style:name="Courier New1" svg:font-family="'Courier New'" style:font-family-generic="modern"/>
    <style:font-face style:name="CIDFont+F3" svg:font-family="CIDFont+F3" style:font-family-generic="roman"/>
    <style:font-face style:name="Century Gothic" svg:font-family="'Century Gothic'" style:font-family-generic="roman"/>
    <style:font-face style:name="Courier New" svg:font-family="'Courier New'" style:font-family-generic="roman"/>
    <style:font-face style:name="Times New Roman1" svg:font-family="'Times New Roman'" style:font-family-generic="roman"/>
    <style:font-face style:name="Arial1" svg:font-family="Arial" style:font-family-generic="swiss"/>
    <style:font-face style:name="Arial Unicode MS" svg:font-family="'Arial Unicode MS'" style:font-family-generic="swiss"/>
    <style:font-face style:name="ArialMT" svg:font-family="ArialMT" style:font-family-generic="swiss"/>
    <style:font-face style:name="ArialNarrow" svg:font-family="ArialNarrow" style:font-family-generic="swiss"/>
    <style:font-face style:name="Courier New2" svg:font-family="'Courier New'" style:font-family-generic="modern" style:font-pitch="fixed"/>
    <style:font-face style:name="Aller1" svg:font-family="Aller" style:font-pitch="variable"/>
    <style:font-face style:name="Aller Light" svg:font-family="'Aller Light'" style:font-pitch="variable"/>
    <style:font-face style:name="Courier New3" svg:font-family="'Courier New'" style:font-pitch="variable"/>
    <style:font-face style:name="Mangal1" svg:font-family="Mangal" style:font-pitch="variable"/>
    <style:font-face style:name="SimSun1" svg:font-family="SimSun" style:font-pitch="variable"/>
    <style:font-face style:name="Tahoma3" svg:font-family="Tahoma" style:font-pitch="variable"/>
    <style:font-face style:name="Aller" svg:font-family="Aller" style:font-family-generic="roman" style:font-pitch="variable"/>
    <style:font-face style:name="Arial2" svg:font-family="Arial" style:font-family-generic="roman" style:font-pitch="variable"/>
    <style:font-face style:name="Liberation Serif" svg:font-family="'Liberation Serif'"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Verdana" svg:font-family="Verdana" style:font-family-generic="swiss" style:font-pitch="variable"/>
    <style:font-face style:name="Andale Sans UI" svg:font-family="'Andale Sans UI'" style:font-family-generic="system" style:font-pitch="variable"/>
    <style:font-face style:name="Arial3" svg:font-family="Arial"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s" fo:country="E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Tahoma2"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2"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2" style:font-family-complex="Tahoma"/>
    </style:style>
    <style:style style:name="z-Top_20_of_20_Form" style:display-name="z-Top of Form" style:family="paragraph">
      <style:paragraph-properties fo:line-height="115%" fo:text-align="center" style:justify-single-word="false" fo:orphans="2" fo:widows="2" fo:hyphenation-ladder-count="no-limit" style:border-line-width-bottom="0.009cm 0.009cm 0.009cm" fo:padding="0cm" fo:border-left="none" fo:border-right="none" fo:border-top="none" fo:border-bottom="0.74pt double #000000" style:text-autospace="ideograph-alpha" style:punctuation-wrap="hanging" style:line-break="strict" style:writing-mode="lr-tb"/>
      <style:text-properties style:use-window-font-color="true" style:font-name="Arial1" fo:font-family="Arial" style:font-family-generic="swiss" fo:font-size="8pt" fo:language="es" fo:country="ES" style:letter-kerning="true" style:font-name-asian="Arial" style:font-family-asian="Arial" style:font-family-generic-asian="swiss" style:font-pitch-asian="variable" style:font-size-asian="8pt" style:language-asian="zh" style:country-asian="CN" style:font-name-complex="Courier New3" style:font-family-complex="'Courier New'" style:font-pitch-complex="variable" style:font-size-complex="12pt" style:language-complex="hi" style:country-complex="IN" text:display="none" fo:hyphenate="false" fo:hyphenation-remain-char-count="2" fo:hyphenation-push-char-count="2"/>
    </style:style>
    <style:style style:name="z-Bottom_20_of_20_Form" style:display-name="z-Bottom of Form" style:family="paragraph">
      <style:paragraph-properties fo:line-height="115%" fo:text-align="center" style:justify-single-word="false" fo:orphans="2" fo:widows="2" fo:hyphenation-ladder-count="no-limit" style:border-line-width-top="0.009cm 0.009cm 0.009cm" fo:padding="0cm" fo:border-left="none" fo:border-right="none" fo:border-top="0.74pt double #000000" fo:border-bottom="none" style:text-autospace="ideograph-alpha" style:punctuation-wrap="hanging" style:line-break="strict" style:writing-mode="lr-tb"/>
      <style:text-properties style:use-window-font-color="true" style:font-name="Arial1" fo:font-family="Arial" style:font-family-generic="swiss" fo:font-size="8pt" fo:language="es" fo:country="ES" style:letter-kerning="true" style:font-name-asian="Arial" style:font-family-asian="Arial" style:font-family-generic-asian="swiss" style:font-pitch-asian="variable" style:font-size-asian="8pt" style:language-asian="zh" style:country-asian="CN" style:font-name-complex="Courier New3" style:font-family-complex="'Courier New'" style:font-pitch-complex="variable" style:font-size-complex="12pt" style:language-complex="hi" style:country-complex="IN" text:display="none" fo:hyphenate="false" fo:hyphenation-remain-char-count="2" fo:hyphenation-push-char-count="2"/>
    </style:style>
    <style:style style:name="Preformatted" style:family="paragraph" style:parent-style-name="Standard">
      <style:paragraph-properties fo:margin-top="0cm" fo:margin-bottom="0cm" style:contextual-spacing="false">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 fo:font-family="'Courier New'" style:font-family-generic="roman" fo:font-size="10pt" style:font-size-asian="10pt" style:font-name-complex="Courier New" style:font-family-complex="'Courier New'" style:font-family-generic-complex="roman"/>
    </style:style>
    <style:style style:name="Blockquote" style:family="paragraph" style:parent-style-name="Standard">
      <style:paragraph-properties fo:margin-left="0.635cm" fo:margin-right="0.635cm" fo:margin-top="0.176cm" fo:margin-bottom="0.176cm" style:contextual-spacing="false" fo:text-indent="0cm" style:auto-text-indent="false"/>
    </style:style>
    <style:style style:name="Address" style:family="paragraph" style:parent-style-name="Standard">
      <style:text-properties fo:font-style="italic" style:font-style-asian="italic"/>
    </style:style>
    <style:style style:name="H6" style:family="paragraph" style:parent-style-name="Standard">
      <style:paragraph-properties fo:margin-top="0.176cm" fo:margin-bottom="0.176cm" style:contextual-spacing="false" fo:keep-with-next="always"/>
      <style:text-properties fo:font-size="8pt" fo:font-weight="bold" style:font-size-asian="8pt" style:font-weight-asian="bold"/>
    </style:style>
    <style:style style:name="H5" style:family="paragraph" style:parent-style-name="Standard">
      <style:paragraph-properties fo:margin-top="0.176cm" fo:margin-bottom="0.176cm" style:contextual-spacing="false" fo:keep-with-next="always"/>
      <style:text-properties fo:font-size="10pt" fo:font-weight="bold" style:font-size-asian="10pt" style:font-weight-asian="bold"/>
    </style:style>
    <style:style style:name="H4" style:family="paragraph" style:parent-style-name="Standard">
      <style:paragraph-properties fo:margin-top="0.176cm" fo:margin-bottom="0.176cm" style:contextual-spacing="false" fo:keep-with-next="always"/>
      <style:text-properties fo:font-size="12pt" fo:font-weight="bold" style:font-size-asian="12pt" style:font-weight-asian="bold"/>
    </style:style>
    <style:style style:name="H3" style:family="paragraph" style:parent-style-name="Standard">
      <style:paragraph-properties fo:margin-top="0.176cm" fo:margin-bottom="0.176cm" style:contextual-spacing="false" fo:keep-with-next="always"/>
      <style:text-properties fo:font-size="14pt" fo:font-weight="bold" style:font-size-asian="14pt" style:font-weight-asian="bold"/>
    </style:style>
    <style:style style:name="H2" style:family="paragraph" style:parent-style-name="Standard">
      <style:paragraph-properties fo:margin-top="0.176cm" fo:margin-bottom="0.176cm" style:contextual-spacing="false" fo:keep-with-next="always"/>
      <style:text-properties fo:font-size="18pt" fo:font-weight="bold" style:font-size-asian="18pt" style:font-weight-asian="bold"/>
    </style:style>
    <style:style style:name="H1" style:family="paragraph" style:parent-style-name="Standard">
      <style:paragraph-properties fo:margin-top="0.176cm" fo:margin-bottom="0.176cm" style:contextual-spacing="false" fo:keep-with-next="always"/>
      <style:text-properties fo:font-size="24pt" fo:font-weight="bold" style:letter-kerning="true" style:font-size-asian="24pt" style:font-weight-asian="bold"/>
    </style:style>
    <style:style style:name="Definition_20_List" style:display-name="Definition List" style:family="paragraph" style:parent-style-name="Standard">
      <style:paragraph-properties fo:margin-left="0.635cm" fo:margin-right="0cm" fo:text-indent="0cm" style:auto-text-indent="false"/>
    </style:style>
    <style:style style:name="Definition_20_Term" style:display-name="Definition Term" style:family="paragraph" style:parent-style-name="Standard"/>
    <style:style style:name="Pa2" style:family="paragraph" style:parent-style-name="Standard" style:next-style-name="Standard">
      <style:paragraph-properties fo:margin-top="0cm" fo:margin-bottom="0cm" style:contextual-spacing="false" style:line-height-at-least="0.425cm" fo:text-align="start" style:justify-single-word="false"/>
      <style:text-properties style:font-name="Aller" fo:font-family="Aller" style:font-family-generic="roman" style:font-pitch="variable" style:language-asian="en" style:country-asian="US" style:font-name-complex="Mangal1" style:font-family-complex="Mangal" style:font-pitch-complex="variable" style:font-size-complex="12pt"/>
    </style:style>
    <style:style style:name="List_20_Paragraph" style:display-name="List Paragraph" style:family="paragraph" style:parent-style-name="Standard">
      <style:paragraph-properties fo:margin-left="1.27cm" fo:margin-right="0cm" fo:margin-top="0cm" fo:margin-bottom="0.353cm" style:contextual-spacing="true" fo:text-indent="0cm" style:auto-text-indent="false"/>
    </style:style>
    <style:style style:name="Balloon_20_Text" style:display-name="Balloon Text" style:family="paragraph" style:parent-style-name="Standard">
      <style:paragraph-properties fo:margin-top="0cm" fo:margin-bottom="0cm" style:contextual-spacing="false"/>
      <style:text-properties style:font-name="Tahoma" fo:font-family="Tahoma" style:font-family-generic="roman" style:font-pitch="variable" fo:font-size="8pt" style:font-size-asian="8pt" style:font-name-complex="Tahoma3" style:font-family-complex="Tahoma" style:font-pitch-complex="variable" style:font-size-complex="8pt"/>
    </style:style>
    <style:style style:name="Footer" style:family="paragraph" style:parent-style-name="Standard" style:class="extra">
      <style:paragraph-properties fo:margin-top="0cm" fo:margin-bottom="0cm" style:contextual-spacing="false">
        <style:tab-stops>
          <style:tab-stop style:position="7.5cm" style:type="center"/>
          <style:tab-stop style:position="15cm" style:type="right"/>
        </style:tab-stops>
      </style:paragraph-properties>
    </style:style>
    <style:style style:name="Header" style:family="paragraph" style:parent-style-name="Standard" style:class="extra">
      <style:paragraph-properties fo:margin-top="0cm" fo:margin-bottom="0cm" style:contextual-spacing="false">
        <style:tab-stops>
          <style:tab-stop style:position="7.5cm" style:type="center"/>
          <style:tab-stop style:position="15cm" style:type="right"/>
        </style:tab-stops>
      </style:paragraph-properties>
    </style:style>
    <style:style style:name="Default" style:family="paragraph">
      <style:paragraph-properties fo:margin-top="0cm" fo:margin-bottom="0cm" style:contextual-spacing="false" fo:line-height="100%" fo:text-align="start" style:justify-single-word="false" fo:orphans="2" fo:widows="2" fo:hyphenation-ladder-count="no-limit" style:text-autospace="ideograph-alpha" style:punctuation-wrap="hanging" style:line-break="strict" style:writing-mode="lr-tb"/>
      <style:text-properties fo:color="#000000" style:font-name="Times New Roman" fo:font-family="'Times New Roman'" style:font-family-generic="roman" style:font-pitch="variable" fo:font-size="12pt" fo:language="es" fo:country="ES" style:letter-kerning="true" style:font-name-asian="SimSun1" style:font-family-asian="SimSun" style:font-pitch-asian="variable" style:font-size-asian="12pt" style:language-asian="en" style:country-asian="US"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Normal_20__28_Web_29_" style:display-name="Normal (Web)" style:family="paragraph" style:parent-style-name="Standard">
      <style:paragraph-properties fo:margin-top="0.397cm" fo:margin-bottom="0.397cm" style:contextual-spacing="false"/>
    </style:style>
    <style:style style:name="Heading_20_6" style:display-name="Heading 6" style:family="paragraph" style:parent-style-name="Standard" style:next-style-name="Standard" style:default-outline-level="6" style:list-style-name="WW8Num3" style:class="text">
      <style:paragraph-properties fo:margin-left="0cm" fo:margin-right="-0.374cm" fo:text-align="justify" style:justify-single-word="false" fo:text-indent="0cm" style:auto-text-indent="false" fo:keep-with-next="always"/>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size-complex="8pt"/>
    </style:style>
    <style:style style:name="Heading_20_3" style:display-name="Heading 3" style:family="paragraph" style:parent-style-name="Standard" style:next-style-name="Standard" style:default-outline-level="3" style:list-style-name="WW8Num3" style:class="text">
      <style:paragraph-properties fo:margin-left="0cm" fo:margin-right="-0.374cm" fo:text-align="center" style:justify-single-word="false" fo:text-indent="0cm" style:auto-text-indent="false" fo:keep-with-next="always"/>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8pt" style:font-weight-complex="bold"/>
    </style:style>
    <style:style style:name="Heading_20_4" style:display-name="Heading 4" style:family="paragraph" style:parent-style-name="Standard" style:next-style-name="Standard" style:default-outline-level="4" style:list-style-name="WW8Num3" style:class="text">
      <style:paragraph-properties fo:margin-left="-0.374cm" fo:margin-right="-0.374cm" fo:text-align="center" style:justify-single-word="false" fo:text-indent="0cm" style:auto-text-indent="false" fo:keep-with-next="always"/>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8pt" style:font-weight-complex="bold"/>
    </style:style>
    <style:style style:name="Heading_20_1" style:display-name="Heading 1" style:family="paragraph" style:parent-style-name="Standard" style:next-style-name="Standard" style:default-outline-level="1" style:list-style-name="WW8Num2" style:class="text">
      <style:paragraph-properties fo:text-align="justify" style:justify-single-word="false" fo:keep-with-next="always"/>
      <style:text-properties style:font-name="Courier New1" fo:font-family="'Courier New'" style:font-family-generic="modern" fo:font-size="14pt" fo:language="es" fo:country="ES" fo:font-weight="bold" style:letter-kerning="true" style:font-size-asian="14pt" style:font-weight-asian="bold" style:font-name-complex="Courier New1" style:font-family-complex="'Courier New'" style:font-family-generic-complex="modern" style:font-size-complex="10pt"/>
    </style:style>
    <style:style style:name="Title" style:family="paragraph" style:parent-style-name="Standard" style:next-style-name="Subtitle" style:class="chapter">
      <style:paragraph-properties fo:text-align="center" style:justify-single-word="false"/>
      <style:text-properties fo:font-size="12pt" fo:font-weight="bold" style:font-size-asian="12pt" style:font-weight-asian="bold" style:font-size-complex="12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CM41" style:family="paragraph" style:parent-style-name="Standard" style:next-style-name="Standard">
      <style:paragraph-properties style:text-autospace="none"/>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Table_20_Contents" style:display-name="Table Contents" style:family="paragraph" style:parent-style-name="Standard" style:class="extra">
      <style:paragraph-properties text:number-lines="false" text:line-number="0"/>
    </style:style>
    <style:style style:name="Comment" style:family="text">
      <style:text-properties text:display="none"/>
    </style:style>
    <style:style style:name="HTML_20_Markup" style:display-name="HTML Markup" style:family="text">
      <style:text-properties fo:color="#ff0000" text:display="none"/>
    </style:style>
    <style:style style:name="Typewriter" style:family="text">
      <style:text-properties style:font-name="Courier New" fo:font-family="'Courier New'" style:font-family-generic="roman" fo:font-size="10pt" style:font-size-asian="10pt" style:font-name-complex="Courier New" style:font-family-complex="'Courier New'" style:font-family-generic-complex="roman"/>
    </style:style>
    <style:style style:name="Strong" style:family="text">
      <style:text-properties fo:font-weight="bold" style:font-weight-asian="bold"/>
    </style:style>
    <style:style style:name="Sample" style:family="text">
      <style:text-properties style:font-name="Courier New" fo:font-family="'Courier New'" style:font-family-generic="roman" style:font-name-complex="Courier New" style:font-family-complex="'Courier New'" style:font-family-generic-complex="roman"/>
    </style:style>
    <style:style style:name="Keyboard" style:family="text">
      <style:text-properties style:font-name="Courier New" fo:font-family="'Courier New'" style:font-family-generic="roman" fo:font-size="10pt" fo:font-weight="bold" style:font-size-asian="10pt" style:font-weight-asian="bold" style:font-name-complex="Courier New" style:font-family-complex="'Courier New'" style:font-family-generic-complex="roman"/>
    </style:style>
    <style:style style:name="FollowedHyperlink" style:family="text">
      <style:text-properties fo:color="#800080" style:text-underline-style="solid" style:text-underline-width="auto" style:text-underline-color="font-color"/>
    </style:style>
    <style:style style:name="CODE" style:family="text">
      <style:text-properties style:font-name="Courier New" fo:font-family="'Courier New'" style:font-family-generic="roman" fo:font-size="10pt" style:font-size-asian="10pt" style:font-name-complex="Courier New" style:font-family-complex="'Courier New'" style:font-family-generic-complex="roman"/>
    </style:style>
    <style:style style:name="CITE" style:family="text">
      <style:text-properties fo:font-style="italic" style:font-style-asian="italic"/>
    </style:style>
    <style:style style:name="ListLabel_20_2" style:display-name="ListLabel 2" style:family="text">
      <style:text-properties style:font-name-complex="Arial" style:font-family-complex="Arial" style:font-family-generic-complex="swiss" style:font-pitch-complex="variable"/>
    </style:style>
    <style:style style:name="ListLabel_20_1" style:display-name="ListLabel 1" style:family="text">
      <style:text-properties style:font-name-complex="Courier New3" style:font-family-complex="'Courier New'" style:font-pitch-complex="variable"/>
    </style:style>
    <style:style style:name="st" style:family="text" style:parent-style-name="Default_20_Paragraph_20_Font"/>
    <style:style style:name="A5" style:family="text">
      <style:text-properties fo:color="#000000" fo:font-size="10pt" style:font-size-asian="10pt" style:font-name-complex="Aller Light" style:font-family-complex="'Aller Light'" style:font-pitch-complex="variable" style:font-size-complex="10pt"/>
    </style:style>
    <style:style style:name="A0" style:family="text">
      <style:text-properties fo:color="#000000" fo:font-size="13pt" style:font-size-asian="13pt" style:font-name-complex="Aller1" style:font-family-complex="Aller" style:font-pitch-complex="variable" style:font-size-complex="13pt"/>
    </style:style>
    <style:style style:name="Texto_20_independiente_20_Car" style:display-name="Texto independiente Car" style:family="text" style:parent-style-name="Default_20_Paragraph_20_Font">
      <style:text-properties style:font-name="Times New Roman" fo:font-family="'Times New Roman'" style:font-family-generic="roman" style:font-pitch="variable" fo:font-size="12pt" style:font-name-asian="Lucida Sans Unicode" style:font-family-asian="'Lucida Sans Unicode'" style:font-family-generic-asian="swiss" style:font-pitch-asian="variable" style:font-size-asian="12pt" style:font-name-complex="Times New Roman" style:font-family-complex="'Times New Roman'" style:font-family-generic-complex="roman" style:font-pitch-complex="variable" style:font-size-complex="12pt"/>
    </style:style>
    <style:style style:name="Texto_20_de_20_globo_20_Car" style:display-name="Texto de globo Car" style:family="text" style:parent-style-name="Default_20_Paragraph_20_Font">
      <style:text-properties style:font-name="Tahoma" fo:font-family="Tahoma" style:font-family-generic="roman" style:font-pitch="variable" fo:font-size="8pt" style:font-size-asian="8pt" style:language-asian="es" style:country-asian="ES" style:font-name-complex="Tahoma3" style:font-family-complex="Tahoma" style:font-pitch-complex="variable" style:font-size-complex="8pt"/>
    </style:style>
    <style:style style:name="Pie_20_de_20_página_20_Car" style:display-name="Pie de página Car" style:family="text" style:parent-style-name="Default_20_Paragraph_20_Font">
      <style:text-properties style:font-name="Arial" fo:font-family="Arial" style:font-family-generic="swiss" style:font-pitch="variable" fo:font-size="12pt" style:font-size-asian="12pt" style:language-asian="es" style:country-asian="ES" style:font-name-complex="Times New Roman" style:font-family-complex="'Times New Roman'" style:font-family-generic-complex="roman" style:font-pitch-complex="variable" style:font-size-complex="10pt"/>
    </style:style>
    <style:style style:name="Encabezado_20_Car" style:display-name="Encabezado Car" style:family="text" style:parent-style-name="Default_20_Paragraph_20_Font">
      <style:text-properties style:font-name="Arial" fo:font-family="Arial" style:font-family-generic="swiss" style:font-pitch="variable" fo:font-size="12pt" style:font-size-asian="12pt" style:language-asian="es" style:country-asian="ES" style:font-name-complex="Times New Roman" style:font-family-complex="'Times New Roman'" style:font-family-generic-complex="roman" style:font-pitch-complex="variable" style:font-size-complex="10pt"/>
    </style:style>
    <style:style style:name="Default_20_Paragraph_20_Font" style:display-name="Default Paragraph Font" style:family="text"/>
    <style:style style:name="Fuente_20_de_20_párrafo_20_predeter." style:display-name="Fuente de párrafo predeter."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1z0" style:family="text">
      <style:text-properties fo:color="#231f20"/>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Fuente_20_de_20_párrafo_20_predeter.1" style:display-name="Fuente de párrafo predeter.1" style:family="text"/>
    <style:style style:name="Strong_20_Emphasis" style:display-name="Strong Emphasis" style:family="text" style:parent-style-name="Fuente_20_de_20_párrafo_20_predeter.1">
      <style:text-properties fo:font-weight="bold" style:font-weight-asian="bold" style:font-weight-complex="bold"/>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3">
      <text:list-level-style-number text:level="1" text:style-name="WW8Num3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3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3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3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3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3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3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3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3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2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2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2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2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2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2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2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text:style-name="WW8Num1z0" style:num-suffix="." style:num-format="1">
        <style:list-level-properties text:list-level-position-and-space-mode="label-alignment">
          <style:list-level-label-alignment text:label-followed-by="listtab" text:list-tab-stop-position="2.043cm" fo:text-indent="-0.688cm" fo:margin-left="2.043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page-number text:select-page="current">34</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2H32M11S</meta:editing-duration>
    <meta:editing-cycles>38</meta:editing-cycles>
    <meta:generator>LibreOffice/4.2.4.2$Windows_x86 LibreOffice_project/63150712c6d317d27ce2db16eb94c2f3d7b699f8</meta:generator>
    <dc:date>2019-10-02T08:53:56.255000000</dc:date>
    <meta:print-date>2019-09-27T13:31:19.325000000</meta:print-date>
    <meta:document-statistic meta:table-count="1" meta:image-count="0" meta:object-count="2" meta:page-count="35" meta:paragraph-count="492" meta:word-count="13986" meta:character-count="87106" meta:non-whitespace-character-count="73087"/>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6.634cm"/>
    </style:style>
    <style:style style:name="co2" style:family="table-column">
      <style:table-column-properties fo:break-before="auto" style:column-width="4.893cm"/>
    </style:style>
    <style:style style:name="co3" style:family="table-column">
      <style:table-column-properties fo:break-before="auto" style:column-width="2.258cm"/>
    </style:style>
    <style:style style:name="ro1" style:family="table-row">
      <style:table-row-properties style:row-height="0.452cm" fo:break-before="auto" style:use-optimal-row-height="true"/>
    </style:style>
    <style:style style:name="ro2" style:family="table-row">
      <style:table-row-properties style:row-height="0.517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style:diagonal-bl-tr="none" style:diagonal-tl-br="none" fo:border="0.06pt solid #000000" fo:padding="0.071cm" style:rotation-align="none"/>
      <style:text-properties style:use-window-font-color="true" style:text-outline="false" style:text-line-through-style="none" style:text-line-through-type="none" style:text-position=""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 style:family="table-cell" style:parent-style-name="Default">
      <style:table-cell-properties style:diagonal-bl-tr="none" style:diagonal-tl-br="none" fo:border="0.06pt solid #000000" fo:padding="0.071cm" style:rotation-align="none"/>
      <style:text-properties style:text-position=""/>
    </style:style>
    <style:style style:name="ce3" style:family="table-cell" style:parent-style-name="Default">
      <style:table-cell-properties fo:border="0.06pt solid #000000"/>
      <style:text-properties style:text-position=""/>
    </style:style>
    <style:style style:name="ce4" style:family="table-cell" style:parent-style-name="Default" style:data-style-name="N106">
      <style:table-cell-properties style:diagonal-bl-tr="none" style:diagonal-tl-br="none" fo:border="0.06pt solid #000000" fo:padding="0.071cm" style:rotation-align="none"/>
      <style:text-properties style:use-window-font-color="true" style:text-outline="false" style:text-line-through-style="none" style:text-line-through-type="none" style:text-position=""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5" style:family="table-cell" style:parent-style-name="Default" style:data-style-name="N106">
      <style:table-cell-properties style:diagonal-bl-tr="none" style:diagonal-tl-br="none" fo:border="0.06pt solid #000000" fo:padding="0.071cm" style:rotation-align="none"/>
      <style:text-properties style:text-position=""/>
    </style:style>
    <style:style style:name="ce6" style:family="table-cell" style:parent-style-name="Default" style:data-style-name="N106">
      <style:table-cell-properties fo:border="0.06pt solid #000000"/>
      <style:text-properties style:text-position="" fo:font-weight="bold" style:font-weight-asian="bold" style:font-weight-complex="bold"/>
    </style:style>
    <style:style style:name="ce7" style:family="table-cell" style:parent-style-name="Default" style:data-style-name="N112">
      <style:table-cell-properties style:diagonal-bl-tr="none" style:diagonal-tl-br="none" fo:border="0.06pt solid #000000" fo:padding="0.071cm" style:rotation-align="none"/>
      <style:text-properties style:use-window-font-color="true" style:text-outline="false" style:text-line-through-style="none" style:text-line-through-type="none" style:text-position=""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8" style:family="table-cell" style:parent-style-name="Default">
      <style:table-cell-properties style:diagonal-bl-tr="none" style:diagonal-tl-br="none" fo:border="0.06pt solid #000000" fo:padding="0.071cm" style:rotation-align="non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9" style:family="table-cell" style:parent-style-name="Default">
      <style:table-cell-properties style:diagonal-bl-tr="none" style:diagonal-tl-br="none" fo:border="0.06pt solid #000000" fo:padding="0.071cm" style:rotation-align="none"/>
    </style:style>
    <style:style style:name="ce10" style:family="table-cell" style:parent-style-name="Default">
      <style:table-cell-properties fo:border="0.06pt solid #000000"/>
    </style:style>
    <style:style style:name="ce11" style:family="table-cell" style:parent-style-name="Default" style:data-style-name="N106">
      <style:table-cell-properties style:diagonal-bl-tr="none" style:diagonal-tl-br="none" fo:border="0.06pt solid #000000" fo:padding="0.071cm" style:rotation-align="non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2" style:family="table-cell" style:parent-style-name="Default" style:data-style-name="N106">
      <style:table-cell-properties style:diagonal-bl-tr="none" style:diagonal-tl-br="none" fo:border="0.06pt solid #000000" fo:padding="0.071cm" style:rotation-align="none"/>
    </style:style>
    <style:style style:name="ce13" style:family="table-cell" style:parent-style-name="Default" style:data-style-name="N106">
      <style:table-cell-properties fo:border="0.06pt solid #000000"/>
      <style:text-properties fo:font-weight="bold" style:font-weight-asian="bold" style:font-weight-complex="bold"/>
    </style:style>
    <style:style style:name="ce14" style:family="table-cell" style:parent-style-name="Default" style:data-style-name="N112">
      <style:table-cell-properties style:diagonal-bl-tr="none" style:diagonal-tl-br="none" fo:border="0.06pt solid #000000" fo:padding="0.071cm" style:rotation-align="non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office:automatic-styles>
  <office:body>
    <office:spreadsheet>
      <table:table table:name="Sheet1" table:style-name="ta1">
        <table:table-column table:style-name="co1" table:default-cell-style-name="Default"/>
        <table:table-column table:style-name="co2" table:default-cell-style-name="Default"/>
        <table:table-column table:style-name="co3" table:number-columns-repeated="3" table:default-cell-style-name="Default"/>
        <table:table-row table:style-name="ro1" table:number-rows-repeated="31">
          <table:table-cell table:number-columns-repeated="5"/>
        </table:table-row>
        <table:table-row table:style-name="ro2">
          <table:table-cell table:style-name="ce8" office:value-type="string" calcext:value-type="string">
            <text:p>programa garantias de rentas agraria</text:p>
          </table:table-cell>
          <table:table-cell table:style-name="ce8" office:value-type="string" calcext:value-type="string">
            <text:p>CREDITO DISPONIBLE/subvencionable</text:p>
          </table:table-cell>
          <table:table-cell table:style-name="ce11"/>
          <table:table-cell table:style-name="ce14" office:value-type="float" office:value="1400" calcext:value-type="float">
            <text:p>1.400,00 €</text:p>
          </table:table-cell>
          <table:table-cell table:style-name="ce8" office:value-type="string" calcext:value-type="string">
            <text:p>AÑO 2018/19</text:p>
          </table:table-cell>
        </table:table-row>
        <table:table-row table:style-name="ro2">
          <table:table-cell table:style-name="ce8" office:value-type="string" calcext:value-type="string">
            <text:p>PROVEEDOR</text:p>
          </table:table-cell>
          <table:table-cell table:style-name="ce8" office:value-type="string" calcext:value-type="string">
            <text:p>FACTURA Nº </text:p>
          </table:table-cell>
          <table:table-cell table:style-name="ce11" office:value-type="string" calcext:value-type="string">
            <text:p>IMPORTE</text:p>
          </table:table-cell>
          <table:table-cell table:style-name="ce8" table:number-columns-repeated="2"/>
        </table:table-row>
        <table:table-row table:style-name="ro2">
          <table:table-cell table:style-name="ce9" office:value-type="string" calcext:value-type="string">
            <text:p>Abladroper S.L.</text:p>
          </table:table-cell>
          <table:table-cell table:style-name="ce9" office:value-type="string" calcext:value-type="string">
            <text:p>Nº 962 de 19/09/2018</text:p>
          </table:table-cell>
          <table:table-cell table:style-name="ce12" office:value-type="currency" office:currency="EUR" office:value="361.31" calcext:value-type="currency">
            <text:p>361,31 €</text:p>
          </table:table-cell>
          <table:table-cell table:style-name="ce9" table:number-columns-repeated="2"/>
        </table:table-row>
        <table:table-row table:style-name="ro2">
          <table:table-cell table:style-name="ce9" office:value-type="string" calcext:value-type="string">
            <text:p>Abladroper S.L.</text:p>
          </table:table-cell>
          <table:table-cell table:style-name="ce9" office:value-type="string" calcext:value-type="string">
            <text:p>Nº 1008 de 29/10/2018</text:p>
          </table:table-cell>
          <table:table-cell table:style-name="ce12" office:value-type="currency" office:currency="EUR" office:value="416.85" calcext:value-type="currency">
            <text:p>416,85 €</text:p>
          </table:table-cell>
          <table:table-cell table:style-name="ce9" table:number-columns-repeated="2"/>
        </table:table-row>
        <table:table-row table:style-name="ro2">
          <table:table-cell table:style-name="ce9" office:value-type="string" calcext:value-type="string">
            <text:p>Abladroper S.L.</text:p>
          </table:table-cell>
          <table:table-cell table:style-name="ce9" office:value-type="string" calcext:value-type="string">
            <text:p>Nº 405 de 30/04/2019</text:p>
          </table:table-cell>
          <table:table-cell table:style-name="ce12" office:value-type="currency" office:currency="EUR" office:value="480.98" calcext:value-type="currency">
            <text:p>480,98 €</text:p>
          </table:table-cell>
          <table:table-cell table:style-name="ce9" table:number-columns-repeated="2"/>
        </table:table-row>
        <table:table-row table:style-name="ro2">
          <table:table-cell table:style-name="ce9" office:value-type="string" calcext:value-type="string">
            <text:p>Abladroper S.L.</text:p>
          </table:table-cell>
          <table:table-cell table:style-name="ce9" office:value-type="string" calcext:value-type="string">
            <text:p>Nº 462 de 14/05/2019</text:p>
          </table:table-cell>
          <table:table-cell table:style-name="ce12" office:value-type="currency" office:currency="EUR" office:value="67.25" calcext:value-type="currency">
            <text:p>67,25 €</text:p>
          </table:table-cell>
          <table:table-cell table:style-name="ce9" table:number-columns-repeated="2"/>
        </table:table-row>
        <table:table-row table:style-name="ro2">
          <table:table-cell table:style-name="ce9" office:value-type="string" calcext:value-type="string">
            <text:p>Abladroper S.L.</text:p>
          </table:table-cell>
          <table:table-cell table:style-name="ce9" office:value-type="string" calcext:value-type="string">
            <text:p>Nº 549 DE 06/06/2019</text:p>
          </table:table-cell>
          <table:table-cell table:style-name="ce12" office:value-type="currency" office:currency="EUR" office:value="448.91" calcext:value-type="currency">
            <text:p>448,91 €</text:p>
          </table:table-cell>
          <table:table-cell table:style-name="ce9" table:number-columns-repeated="2"/>
        </table:table-row>
        <table:table-row table:style-name="ro1">
          <table:table-cell table:style-name="ce10" table:number-columns-repeated="2"/>
          <table:table-cell table:style-name="ce13" table:formula="of:=SUM([.C34:.C38])" office:value-type="currency" office:currency="EUR" office:value="1775.3" calcext:value-type="currency">
            <text:p>1.775,30 €</text:p>
          </table:table-cell>
          <table:table-cell table:style-name="ce10" office:value-type="string" calcext:value-type="string">
            <text:p>TOTAL JUSTIFICADO </text:p>
          </table:table-cell>
          <table:table-cell table:style-name="ce10"/>
        </table:table-row>
      </table:table>
      <table:named-expressions/>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 svg:font-family="Arial" style:font-family-generic="swiss" style:font-pitch="variable"/>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Liberation Sans" fo:language="es" fo:country="ES" style:font-name-asian="Segoe UI" style:language-asian="zh" style:country-asian="CN" style:font-name-complex="Tahoma" style:language-complex="hi" style:country-complex="IN"/>
    </style:default-style>
    <number:number-style style:name="N0">
      <number:number number:min-integer-digits="1"/>
    </number:number-style>
    <number:currency-style style:name="N104P0" style:volatile="true">
      <number:number number:decimal-places="2" number:min-integer-digits="1" number:grouping="true"/>
      <number:text> </number:text>
      <number:currency-symbol number:language="de" number:country="DE">€</number:currency-symbol>
    </number:currency-style>
    <number:currency-style style:name="N104">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04P0"/>
    </number:currency-style>
    <number:currency-style style:name="N106P0" style:volatile="true">
      <number:number number:decimal-places="2" number:min-integer-digits="1" number:grouping="true"/>
      <number:text> </number:text>
      <number:currency-symbol number:language="es" number:country="ES">€</number:currency-symbol>
    </number:currency-style>
    <number:currency-style style:name="N106">
      <style:text-properties fo:color="#ff0000"/>
      <number:text>-</number:text>
      <number:number number:decimal-places="2" number:min-integer-digits="1" number:grouping="true"/>
      <number:text> </number:text>
      <number:currency-symbol number:language="es" number:country="ES">€</number:currency-symbol>
      <style:map style:condition="value()&gt;=0" style:apply-style-name="N106P0"/>
    </number:currency-style>
    <number:number-style style:name="N108P0" style:volatile="true">
      <number:number number:decimal-places="0" number:min-integer-digits="1" number:grouping="true"/>
      <number:text> €</number:text>
    </number:number-style>
    <number:number-style style:name="N108">
      <number:text>-</number:text>
      <number:number number:decimal-places="0" number:min-integer-digits="1" number:grouping="true"/>
      <number:text> €</number:text>
      <style:map style:condition="value()&gt;=0" style:apply-style-name="N108P0"/>
    </number:number-style>
    <number:number-style style:name="N109P0" style:volatile="true">
      <number:number number:decimal-places="0" number:min-integer-digits="1" number:grouping="true"/>
      <number:text> €</number:text>
    </number:number-style>
    <number:number-style style:name="N109">
      <style:text-properties fo:color="#ff0000"/>
      <number:text>-</number:text>
      <number:number number:decimal-places="0" number:min-integer-digits="1" number:grouping="true"/>
      <number:text> €</number:text>
      <style:map style:condition="value()&gt;=0" style:apply-style-name="N109P0"/>
    </number:number-style>
    <number:number-style style:name="N110">
      <number:number number:decimal-places="2" number:min-integer-digits="1" number:grouping="true"/>
      <number:text> €</number:text>
    </number:number-style>
    <number:number-style style:name="N111P0" style:volatile="true">
      <number:number number:decimal-places="2" number:min-integer-digits="1" number:grouping="true"/>
      <number:text> €</number:text>
    </number:number-style>
    <number:number-style style:name="N111">
      <number:text>-</number:text>
      <number:number number:decimal-places="2" number:min-integer-digits="1" number:grouping="true"/>
      <number:text> €</number:text>
      <style:map style:condition="value()&gt;=0" style:apply-style-name="N111P0"/>
    </number:number-style>
    <number:number-style style:name="N112P0" style:volatile="true">
      <number:number number:decimal-places="2" number:min-integer-digits="1" number:grouping="true"/>
      <number:text> €</number:text>
    </number:number-style>
    <number:number-style style:name="N112">
      <style:text-properties fo:color="#ff0000"/>
      <number:text>-</number:text>
      <number:number number:decimal-places="2" number:min-integer-digits="1" number:grouping="true"/>
      <number:text> €</number:text>
      <style:map style:condition="value()&gt;=0" style:apply-style-name="N112P0"/>
    </number:number-style>
    <number:number-style style:name="N113P0" style:volatile="true">
      <number:number number:decimal-places="0" number:min-integer-digits="1" number:grouping="true"/>
    </number:number-style>
    <number:number-style style:name="N113">
      <number:text>-</number:text>
      <number:number number:decimal-places="0" number:min-integer-digits="1" number:grouping="true"/>
      <style:map style:condition="value()&gt;=0" style:apply-style-name="N113P0"/>
    </number:number-style>
    <number:number-style style:name="N114P0" style:volatile="true">
      <number:number number:decimal-places="0" number:min-integer-digits="1" number:grouping="true"/>
    </number:number-style>
    <number:number-style style:name="N114">
      <style:text-properties fo:color="#ff0000"/>
      <number:text>-</number:text>
      <number:number number:decimal-places="0" number:min-integer-digits="1" number:grouping="true"/>
      <style:map style:condition="value()&gt;=0" style:apply-style-name="N114P0"/>
    </number:number-style>
    <number:number-style style:name="N115P0" style:volatile="true">
      <number:number number:decimal-places="2" number:min-integer-digits="1" number:grouping="true"/>
    </number:number-style>
    <number:number-style style:name="N115">
      <number:text>-</number:text>
      <number:number number:decimal-places="2" number:min-integer-digits="1" number:grouping="true"/>
      <style:map style:condition="value()&gt;=0" style:apply-style-name="N115P0"/>
    </number:number-style>
    <number:number-style style:name="N116P0" style:volatile="true">
      <number:number number:decimal-places="2" number:min-integer-digits="1" number:grouping="true"/>
    </number:number-style>
    <number:number-style style:name="N116">
      <style:text-properties fo:color="#ff0000"/>
      <number:text>-</number:text>
      <number:number number:decimal-places="2" number:min-integer-digits="1" number:grouping="true"/>
      <style:map style:condition="value()&gt;=0" style:apply-style-name="N116P0"/>
    </number:number-style>
    <number:number-style style:name="N120P0" style:volatile="true">
      <loext:fill-character> </loext:fill-character>
      <number:number number:decimal-places="0" number:min-integer-digits="1" number:grouping="true"/>
      <number:text>    </number:text>
    </number:number-style>
    <number:number-style style:name="N120P1" style:volatile="true">
      <number:text>-</number:text>
      <loext:fill-character> </loext:fill-character>
      <number:number number:decimal-places="0" number:min-integer-digits="1" number:grouping="true"/>
      <number:text>    </number:text>
    </number:number-style>
    <number:number-style style:name="N120P2" style:volatile="true">
      <loext:fill-character> </loext:fill-character>
      <number:text>-    </number:text>
    </number:number-style>
    <number:text-style style:name="N120">
      <number:text-content/>
      <number:text> </number:text>
      <style:map style:condition="value()&gt;0" style:apply-style-name="N120P0"/>
      <style:map style:condition="value()&lt;0" style:apply-style-name="N120P1"/>
      <style:map style:condition="value()=0" style:apply-style-name="N120P2"/>
    </number:text-style>
    <number:number-style style:name="N124P0" style:volatile="true">
      <loext:fill-character> </loext:fill-character>
      <number:number number:decimal-places="0" number:min-integer-digits="1" number:grouping="true"/>
      <number:text> € </number:text>
    </number:number-style>
    <number:number-style style:name="N124P1" style:volatile="true">
      <number:text>-</number:text>
      <loext:fill-character> </loext:fill-character>
      <number:number number:decimal-places="0" number:min-integer-digits="1" number:grouping="true"/>
      <number:text> € </number:text>
    </number:number-style>
    <number:number-style style:name="N124P2" style:volatile="true">
      <loext:fill-character> </loext:fill-character>
      <number:text>- € </number:text>
    </number:number-style>
    <number:text-style style:name="N124">
      <number:text-content/>
      <number:text> </number:text>
      <style:map style:condition="value()&gt;0" style:apply-style-name="N124P0"/>
      <style:map style:condition="value()&lt;0" style:apply-style-name="N124P1"/>
      <style:map style:condition="value()=0" style:apply-style-name="N124P2"/>
    </number:text-style>
    <number:number-style style:name="N128P0" style:volatile="true">
      <loext:fill-character> </loext:fill-character>
      <number:number number:decimal-places="2" number:min-integer-digits="1" number:grouping="true"/>
      <number:text>    </number:text>
    </number:number-style>
    <number:number-style style:name="N128P1" style:volatile="true">
      <number:text>-</number:text>
      <loext:fill-character> </loext:fill-character>
      <number:number number:decimal-places="2" number:min-integer-digits="1" number:grouping="true"/>
      <number:text>    </number:text>
    </number:number-style>
    <number:number-style style:name="N128P2" style:volatile="true">
      <loext:fill-character> </loext:fill-character>
      <number:text>-</number:text>
      <number:number number:decimal-places="0" number:min-integer-digits="0"/>
      <number:text>    </number:text>
    </number:number-style>
    <number:text-style style:name="N128">
      <number:text-content/>
      <number:text> </number:text>
      <style:map style:condition="value()&gt;0" style:apply-style-name="N128P0"/>
      <style:map style:condition="value()&lt;0" style:apply-style-name="N128P1"/>
      <style:map style:condition="value()=0" style:apply-style-name="N128P2"/>
    </number:text-style>
    <number:number-style style:name="N132P0" style:volatile="true">
      <loext:fill-character> </loext:fill-character>
      <number:number number:decimal-places="2" number:min-integer-digits="1" number:grouping="true"/>
      <number:text> € </number:text>
    </number:number-style>
    <number:number-style style:name="N132P1" style:volatile="true">
      <number:text>-</number:text>
      <loext:fill-character> </loext:fill-character>
      <number:number number:decimal-places="2" number:min-integer-digits="1" number:grouping="true"/>
      <number:text> € </number:text>
    </number:number-style>
    <number:number-style style:name="N132P2" style:volatile="true">
      <loext:fill-character> </loext:fill-character>
      <number:text>-</number:text>
      <number:number number:decimal-places="0" number:min-integer-digits="0"/>
      <number:text> € </number:text>
    </number:number-style>
    <number:text-style style:name="N132">
      <number:text-content/>
      <number:text> </number:text>
      <style:map style:condition="value()&gt;0" style:apply-style-name="N132P0"/>
      <style:map style:condition="value()&lt;0" style:apply-style-name="N132P1"/>
      <style:map style:condition="value()=0" style:apply-style-name="N132P2"/>
    </number:text-style>
    <number:time-style style:name="N133">
      <number:minutes number:style="long"/>
      <number:text>:</number:text>
      <number:seconds number:style="long"/>
    </number:time-style>
    <number:time-style style:name="N134" number:truncate-on-overflow="false">
      <number:hours/>
      <number:text>:</number:text>
      <number:minutes number:style="long"/>
      <number:text>:</number:text>
      <number:seconds number:style="long"/>
    </number:time-style>
    <number:time-style style:name="N135">
      <number:minutes number:style="long"/>
      <number:text>:</number:text>
      <number:seconds number:style="long" number:decimal-places="1"/>
    </number:time-style>
    <number:number-style style:name="N136">
      <number:scientific-number number:decimal-places="1" number:min-integer-digits="3" number:min-exponent-digits="1"/>
    </number:number-style>
    <number:number-style style:name="N138P0" style:volatile="true">
      <number:text>€</number:text>
      <number:number number:decimal-places="0" number:min-integer-digits="1" number:grouping="true"/>
    </number:number-style>
    <number:number-style style:name="N138">
      <number:text>-€</number:text>
      <number:number number:decimal-places="0" number:min-integer-digits="1" number:grouping="true"/>
      <style:map style:condition="value()&gt;=0" style:apply-style-name="N138P0"/>
    </number:number-style>
    <number:number-style style:name="N139P0" style:volatile="true">
      <number:text>€</number:text>
      <number:number number:decimal-places="0" number:min-integer-digits="1" number:grouping="true"/>
    </number:number-style>
    <number:number-style style:name="N139">
      <style:text-properties fo:color="#ff0000"/>
      <number:text>-€</number:text>
      <number:number number:decimal-places="0" number:min-integer-digits="1" number:grouping="true"/>
      <style:map style:condition="value()&gt;=0" style:apply-style-name="N139P0"/>
    </number:number-style>
    <number:number-style style:name="N141P0" style:volatile="true">
      <number:text>€</number:text>
      <number:number number:decimal-places="2" number:min-integer-digits="1" number:grouping="true"/>
    </number:number-style>
    <number:number-style style:name="N141">
      <number:text>-€</number:text>
      <number:number number:decimal-places="2" number:min-integer-digits="1" number:grouping="true"/>
      <style:map style:condition="value()&gt;=0" style:apply-style-name="N141P0"/>
    </number:number-style>
    <number:number-style style:name="N142P0" style:volatile="true">
      <number:text>€</number:text>
      <number:number number:decimal-places="2" number:min-integer-digits="1" number:grouping="true"/>
    </number:number-style>
    <number:number-style style:name="N142">
      <style:text-properties fo:color="#ff0000"/>
      <number:text>-€</number:text>
      <number:number number:decimal-places="2" number:min-integer-digits="1" number:grouping="true"/>
      <style:map style:condition="value()&gt;=0" style:apply-style-name="N142P0"/>
    </number:number-style>
    <number:number-style style:name="N146P0" style:volatile="true">
      <number:text> €</number:text>
      <loext:fill-character> </loext:fill-character>
      <number:number number:decimal-places="0" number:min-integer-digits="1" number:grouping="true"/>
      <number:text> </number:text>
    </number:number-style>
    <number:number-style style:name="N146P1" style:volatile="true">
      <number:text>-€</number:text>
      <loext:fill-character> </loext:fill-character>
      <number:number number:decimal-places="0" number:min-integer-digits="1" number:grouping="true"/>
      <number:text> </number:text>
    </number:number-style>
    <number:number-style style:name="N146P2" style:volatile="true">
      <number:text> €</number:text>
      <loext:fill-character> </loext:fill-character>
      <number:text>- </number:text>
    </number:number-style>
    <number:text-style style:name="N146">
      <number:text-content/>
      <number:text> </number:text>
      <style:map style:condition="value()&gt;0" style:apply-style-name="N146P0"/>
      <style:map style:condition="value()&lt;0" style:apply-style-name="N146P1"/>
      <style:map style:condition="value()=0" style:apply-style-name="N146P2"/>
    </number:text-style>
    <number:number-style style:name="N150P0" style:volatile="true">
      <loext:fill-character> </loext:fill-character>
      <number:number number:decimal-places="0" number:min-integer-digits="1" number:grouping="true"/>
      <number:text> </number:text>
    </number:number-style>
    <number:number-style style:name="N150P1" style:volatile="true">
      <number:text>-</number:text>
      <loext:fill-character> </loext:fill-character>
      <number:number number:decimal-places="0" number:min-integer-digits="1" number:grouping="true"/>
      <number:text> </number:text>
    </number:number-style>
    <number:number-style style:name="N150P2" style:volatile="true">
      <loext:fill-character> </loext:fill-character>
      <number:text>- </number:text>
    </number:number-style>
    <number:text-style style:name="N150">
      <number:text-content/>
      <number:text> </number:text>
      <style:map style:condition="value()&gt;0" style:apply-style-name="N150P0"/>
      <style:map style:condition="value()&lt;0" style:apply-style-name="N150P1"/>
      <style:map style:condition="value()=0" style:apply-style-name="N150P2"/>
    </number:text-style>
    <number:number-style style:name="N154P0" style:volatile="true">
      <number:text> €</number:text>
      <loext:fill-character> </loext:fill-character>
      <number:number number:decimal-places="2" number:min-integer-digits="1" number:grouping="true"/>
      <number:text> </number:text>
    </number:number-style>
    <number:number-style style:name="N154P1" style:volatile="true">
      <number:text>-€</number:text>
      <loext:fill-character> </loext:fill-character>
      <number:number number:decimal-places="2" number:min-integer-digits="1" number:grouping="true"/>
      <number:text> </number:text>
    </number:number-style>
    <number:number-style style:name="N154P2" style:volatile="true">
      <number:text> €</number:text>
      <loext:fill-character> </loext:fill-character>
      <number:text>-</number:text>
      <number:number number:decimal-places="0" number:min-integer-digits="0"/>
      <number:text> </number:text>
    </number:number-style>
    <number:text-style style:name="N154">
      <number:text-content/>
      <number:text> </number:text>
      <style:map style:condition="value()&gt;0" style:apply-style-name="N154P0"/>
      <style:map style:condition="value()&lt;0" style:apply-style-name="N154P1"/>
      <style:map style:condition="value()=0" style:apply-style-name="N154P2"/>
    </number:text-style>
    <number:number-style style:name="N158P0" style:volatile="true">
      <loext:fill-character> </loext:fill-character>
      <number:number number:decimal-places="2" number:min-integer-digits="1" number:grouping="true"/>
      <number:text> </number:text>
    </number:number-style>
    <number:number-style style:name="N158P1" style:volatile="true">
      <number:text>-</number:text>
      <loext:fill-character> </loext:fill-character>
      <number:number number:decimal-places="2" number:min-integer-digits="1" number:grouping="true"/>
      <number:text> </number:text>
    </number:number-style>
    <number:number-style style:name="N158P2" style:volatile="true">
      <loext:fill-character> </loext:fill-character>
      <number:text>-</number:text>
      <number:number number:decimal-places="0" number:min-integer-digits="0"/>
      <number:text> </number:text>
    </number:number-style>
    <number:text-style style:name="N158">
      <number:text-content/>
      <number:text> </number:text>
      <style:map style:condition="value()&gt;0" style:apply-style-name="N158P0"/>
      <style:map style:condition="value()&lt;0" style:apply-style-name="N158P1"/>
      <style:map style:condition="value()=0" style:apply-style-name="N158P2"/>
    </number:text-style>
    <number:number-style style:name="N160P0" style:volatile="true">
      <number:number number:decimal-places="0" number:min-integer-digits="1" number:grouping="true"/>
      <number:text> pta</number:text>
    </number:number-style>
    <number:number-style style:name="N160">
      <number:text>-</number:text>
      <number:number number:decimal-places="0" number:min-integer-digits="1" number:grouping="true"/>
      <number:text> pta</number:text>
      <style:map style:condition="value()&gt;=0" style:apply-style-name="N160P0"/>
    </number:number-style>
    <number:number-style style:name="N161P0" style:volatile="true">
      <number:number number:decimal-places="0" number:min-integer-digits="1" number:grouping="true"/>
      <number:text> pta</number:text>
    </number:number-style>
    <number:number-style style:name="N161">
      <style:text-properties fo:color="#ff0000"/>
      <number:text>-</number:text>
      <number:number number:decimal-places="0" number:min-integer-digits="1" number:grouping="true"/>
      <number:text> pta</number:text>
      <style:map style:condition="value()&gt;=0" style:apply-style-name="N161P0"/>
    </number:number-style>
    <number:number-style style:name="N163P0" style:volatile="true">
      <number:number number:decimal-places="2" number:min-integer-digits="1" number:grouping="true"/>
      <number:text> pta</number:text>
    </number:number-style>
    <number:number-style style:name="N163">
      <number:text>-</number:text>
      <number:number number:decimal-places="2" number:min-integer-digits="1" number:grouping="true"/>
      <number:text> pta</number:text>
      <style:map style:condition="value()&gt;=0" style:apply-style-name="N163P0"/>
    </number:number-style>
    <number:number-style style:name="N164P0" style:volatile="true">
      <number:number number:decimal-places="2" number:min-integer-digits="1" number:grouping="true"/>
      <number:text> pta</number:text>
    </number:number-style>
    <number:number-style style:name="N164">
      <style:text-properties fo:color="#ff0000"/>
      <number:text>-</number:text>
      <number:number number:decimal-places="2" number:min-integer-digits="1" number:grouping="true"/>
      <number:text> pta</number:text>
      <style:map style:condition="value()&gt;=0" style:apply-style-name="N164P0"/>
    </number:number-style>
    <number:number-style style:name="N168P0" style:volatile="true">
      <loext:fill-character> </loext:fill-character>
      <number:number number:decimal-places="0" number:min-integer-digits="1" number:grouping="true"/>
      <number:text> pta </number:text>
    </number:number-style>
    <number:number-style style:name="N168P1" style:volatile="true">
      <number:text>-</number:text>
      <loext:fill-character> </loext:fill-character>
      <number:number number:decimal-places="0" number:min-integer-digits="1" number:grouping="true"/>
      <number:text> pta </number:text>
    </number:number-style>
    <number:number-style style:name="N168P2" style:volatile="true">
      <loext:fill-character> </loext:fill-character>
      <number:text>- pta </number:text>
    </number:number-style>
    <number:text-style style:name="N168">
      <number:text-content/>
      <number:text> </number:text>
      <style:map style:condition="value()&gt;0" style:apply-style-name="N168P0"/>
      <style:map style:condition="value()&lt;0" style:apply-style-name="N168P1"/>
      <style:map style:condition="value()=0" style:apply-style-name="N168P2"/>
    </number:text-style>
    <number:number-style style:name="N172P0" style:volatile="true">
      <loext:fill-character> </loext:fill-character>
      <number:number number:decimal-places="0" number:min-integer-digits="1" number:grouping="true"/>
      <number:text>       </number:text>
    </number:number-style>
    <number:number-style style:name="N172P1" style:volatile="true">
      <number:text>-</number:text>
      <loext:fill-character> </loext:fill-character>
      <number:number number:decimal-places="0" number:min-integer-digits="1" number:grouping="true"/>
      <number:text>       </number:text>
    </number:number-style>
    <number:number-style style:name="N172P2" style:volatile="true">
      <loext:fill-character> </loext:fill-character>
      <number:text>-       </number:text>
    </number:number-style>
    <number:text-style style:name="N172">
      <number:text-content/>
      <number:text> </number:text>
      <style:map style:condition="value()&gt;0" style:apply-style-name="N172P0"/>
      <style:map style:condition="value()&lt;0" style:apply-style-name="N172P1"/>
      <style:map style:condition="value()=0" style:apply-style-name="N172P2"/>
    </number:text-style>
    <number:number-style style:name="N176P0" style:volatile="true">
      <loext:fill-character> </loext:fill-character>
      <number:number number:decimal-places="2" number:min-integer-digits="1" number:grouping="true"/>
      <number:text> pta </number:text>
    </number:number-style>
    <number:number-style style:name="N176P1" style:volatile="true">
      <number:text>-</number:text>
      <loext:fill-character> </loext:fill-character>
      <number:number number:decimal-places="2" number:min-integer-digits="1" number:grouping="true"/>
      <number:text> pta </number:text>
    </number:number-style>
    <number:number-style style:name="N176P2" style:volatile="true">
      <loext:fill-character> </loext:fill-character>
      <number:text>-</number:text>
      <number:number number:decimal-places="0" number:min-integer-digits="0"/>
      <number:text> pta </number:text>
    </number:number-style>
    <number:text-style style:name="N176">
      <number:text-content/>
      <number:text> </number:text>
      <style:map style:condition="value()&gt;0" style:apply-style-name="N176P0"/>
      <style:map style:condition="value()&lt;0" style:apply-style-name="N176P1"/>
      <style:map style:condition="value()=0" style:apply-style-name="N176P2"/>
    </number:text-style>
    <number:number-style style:name="N180P0" style:volatile="true">
      <loext:fill-character> </loext:fill-character>
      <number:number number:decimal-places="2" number:min-integer-digits="1" number:grouping="true"/>
      <number:text>       </number:text>
    </number:number-style>
    <number:number-style style:name="N180P1" style:volatile="true">
      <number:text>-</number:text>
      <loext:fill-character> </loext:fill-character>
      <number:number number:decimal-places="2" number:min-integer-digits="1" number:grouping="true"/>
      <number:text>       </number:text>
    </number:number-style>
    <number:number-style style:name="N180P2" style:volatile="true">
      <loext:fill-character> </loext:fill-character>
      <number:text>-</number:text>
      <number:number number:decimal-places="0" number:min-integer-digits="0"/>
      <number:text>       </number:text>
    </number:number-style>
    <number:text-style style:name="N180">
      <number:text-content/>
      <number:text> </number:text>
      <style:map style:condition="value()&gt;0" style:apply-style-name="N180P0"/>
      <style:map style:condition="value()&lt;0" style:apply-style-name="N180P1"/>
      <style:map style:condition="value()=0" style:apply-style-name="N180P2"/>
    </number:text-style>
    <number:number-style style:name="N182P0" style:volatile="true">
      <number:number number:decimal-places="0" number:min-integer-digits="1" number:grouping="true"/>
      <number:text> Pts</number:text>
    </number:number-style>
    <number:number-style style:name="N182">
      <number:text>-</number:text>
      <number:number number:decimal-places="0" number:min-integer-digits="1" number:grouping="true"/>
      <number:text> Pts</number:text>
      <style:map style:condition="value()&gt;=0" style:apply-style-name="N182P0"/>
    </number:number-style>
    <number:number-style style:name="N183P0" style:volatile="true">
      <number:number number:decimal-places="0" number:min-integer-digits="1" number:grouping="true"/>
      <number:text> Pts</number:text>
    </number:number-style>
    <number:number-style style:name="N183">
      <style:text-properties fo:color="#ff0000"/>
      <number:text>-</number:text>
      <number:number number:decimal-places="0" number:min-integer-digits="1" number:grouping="true"/>
      <number:text> Pts</number:text>
      <style:map style:condition="value()&gt;=0" style:apply-style-name="N183P0"/>
    </number:number-style>
    <number:number-style style:name="N185P0" style:volatile="true">
      <number:number number:decimal-places="2" number:min-integer-digits="1" number:grouping="true"/>
      <number:text> Pts</number:text>
    </number:number-style>
    <number:number-style style:name="N185">
      <number:text>-</number:text>
      <number:number number:decimal-places="2" number:min-integer-digits="1" number:grouping="true"/>
      <number:text> Pts</number:text>
      <style:map style:condition="value()&gt;=0" style:apply-style-name="N185P0"/>
    </number:number-style>
    <number:number-style style:name="N186P0" style:volatile="true">
      <number:number number:decimal-places="2" number:min-integer-digits="1" number:grouping="true"/>
      <number:text> Pts</number:text>
    </number:number-style>
    <number:number-style style:name="N186">
      <style:text-properties fo:color="#ff0000"/>
      <number:text>-</number:text>
      <number:number number:decimal-places="2" number:min-integer-digits="1" number:grouping="true"/>
      <number:text> Pts</number:text>
      <style:map style:condition="value()&gt;=0" style:apply-style-name="N186P0"/>
    </number:number-style>
    <number:number-style style:name="N190P0" style:volatile="true">
      <loext:fill-character> </loext:fill-character>
      <number:number number:decimal-places="0" number:min-integer-digits="1" number:grouping="true"/>
      <number:text> Pts </number:text>
    </number:number-style>
    <number:number-style style:name="N190P1" style:volatile="true">
      <number:text>-</number:text>
      <loext:fill-character> </loext:fill-character>
      <number:number number:decimal-places="0" number:min-integer-digits="1" number:grouping="true"/>
      <number:text> Pts </number:text>
    </number:number-style>
    <number:number-style style:name="N190P2" style:volatile="true">
      <loext:fill-character> </loext:fill-character>
      <number:text>- Pts </number:text>
    </number:number-style>
    <number:text-style style:name="N190">
      <number:text-content/>
      <number:text> </number:text>
      <style:map style:condition="value()&gt;0" style:apply-style-name="N190P0"/>
      <style:map style:condition="value()&lt;0" style:apply-style-name="N190P1"/>
      <style:map style:condition="value()=0" style:apply-style-name="N190P2"/>
    </number:text-style>
    <number:number-style style:name="N194P0" style:volatile="true">
      <loext:fill-character> </loext:fill-character>
      <number:number number:decimal-places="2" number:min-integer-digits="1" number:grouping="true"/>
      <number:text> Pts </number:text>
    </number:number-style>
    <number:number-style style:name="N194P1" style:volatile="true">
      <number:text>-</number:text>
      <loext:fill-character> </loext:fill-character>
      <number:number number:decimal-places="2" number:min-integer-digits="1" number:grouping="true"/>
      <number:text> Pts </number:text>
    </number:number-style>
    <number:number-style style:name="N194P2" style:volatile="true">
      <loext:fill-character> </loext:fill-character>
      <number:text>-</number:text>
      <number:number number:decimal-places="0" number:min-integer-digits="0"/>
      <number:text> Pts </number:text>
    </number:number-style>
    <number:text-style style:name="N194">
      <number:text-content/>
      <number:text> </number:text>
      <style:map style:condition="value()&gt;0" style:apply-style-name="N194P0"/>
      <style:map style:condition="value()&lt;0" style:apply-style-name="N194P1"/>
      <style:map style:condition="value()=0" style:apply-style-name="N194P2"/>
    </number:text-style>
    <style:style style:name="Default" style:family="table-cell">
      <style:text-properties fo:language="zxx" fo:country="none" style:language-asian="zxx" style:country-asian="none"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2.49pt solid #000000" fo:padding="0.018cm" fo:background-color="#c0c0c0">
          <style:background-image/>
        </style:header-footer-properties>
      </style:header-style>
      <style:footer-style>
        <style:header-footer-properties fo:min-height="0.751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7-15">00/00/0000</text:date>, <text:time style:data-style-name="N2" text:time-value="13:31:38.368000000">00:00:0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Verdana,Bold" svg:font-family="'Verdana,Bold'"/>
    <style:font-face style:name="Arial" svg:font-family="Arial" style:font-family-generic="swiss" style:font-pitch="variable"/>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7.685cm"/>
    </style:style>
    <style:style style:name="co2" style:family="table-column">
      <style:table-column-properties fo:break-before="auto" style:column-width="4.893cm"/>
    </style:style>
    <style:style style:name="co3" style:family="table-column">
      <style:table-column-properties fo:break-before="auto" style:column-width="2.258cm"/>
    </style:style>
    <style:style style:name="ro1" style:family="table-row">
      <style:table-row-properties style:row-height="0.517cm" fo:break-before="auto" style:use-optimal-row-height="true"/>
    </style:style>
    <style:style style:name="ro2" style:family="table-row">
      <style:table-row-properties style:row-height="0.452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style:diagonal-bl-tr="none" style:diagonal-tl-br="none" fo:border="0.06pt solid #000000" fo:padding="0.071cm" style:rotation-align="none"/>
      <style:text-properties style:use-window-font-color="true" style:text-outline="false" style:text-line-through-style="none" style:text-line-through-type="none" style:text-position=""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0" style:family="table-cell" style:parent-style-name="Default" style:data-style-name="N106">
      <style:table-cell-properties fo:border="0.06pt solid #000000"/>
      <style:text-properties style:text-position="" fo:font-weight="bold" style:font-weight-asian="bold" style:font-weight-complex="bold"/>
    </style:style>
    <style:style style:name="ce11" style:family="table-cell" style:parent-style-name="Default" style:data-style-name="N106">
      <style:table-cell-properties fo:border="0.06pt solid #000000"/>
      <style:text-properties style:text-position="" fo:font-weight="normal" style:font-weight-asian="normal" style:font-weight-complex="normal"/>
    </style:style>
    <style:style style:name="ce12" style:family="table-cell" style:parent-style-name="Default" style:data-style-name="N110">
      <style:table-cell-properties style:diagonal-bl-tr="none" style:diagonal-tl-br="none" fo:border="0.06pt solid #000000" fo:padding="0.071cm" style:rotation-align="none"/>
      <style:text-properties style:use-window-font-color="true" style:text-outline="false" style:text-line-through-style="none" style:text-line-through-type="none" style:text-position=""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3" style:family="table-cell" style:parent-style-name="Default">
      <style:table-cell-properties style:diagonal-bl-tr="none" style:diagonal-tl-br="none" fo:border="0.06pt solid #000000" fo:padding="0.071cm" style:rotation-align="none"/>
      <style:text-properties style:text-position="" fo:font-weight="normal" style:font-weight-asian="normal" style:font-weight-complex="normal"/>
    </style:style>
    <style:style style:name="ce2" style:family="table-cell" style:parent-style-name="Default">
      <style:table-cell-properties fo:border="0.06pt solid #000000"/>
      <style:text-properties style:text-position=""/>
    </style:style>
    <style:style style:name="ce3" style:family="table-cell" style:parent-style-name="Default">
      <style:table-cell-properties style:diagonal-bl-tr="none" style:diagonal-tl-br="none" fo:border="0.06pt solid #000000" fo:padding="0.071cm" style:rotation-align="none"/>
      <style:text-properties style:text-position=""/>
    </style:style>
    <style:style style:name="ce4" style:family="table-cell" style:parent-style-name="Default">
      <style:table-cell-properties fo:border="0.06pt solid #000000"/>
      <style:text-properties fo:color="#0f0f0f" style:text-outline="false" style:text-line-through-style="none" style:text-line-through-type="none" style:text-position="" style:font-name="Verdana,Bold" fo:font-size="9pt" fo:font-style="normal" fo:text-shadow="none" style:text-underline-style="none" fo:font-weight="normal" style:text-underline-mode="continuous" style:text-overline-mode="continuous" style:text-line-through-mode="continuous" style:font-name-asian="Verdana,Bold" style:font-size-asian="9pt" style:font-style-asian="normal" style:font-weight-asian="normal" style:font-name-complex="Verdana,Bold" style:font-size-complex="9pt" style:font-style-complex="normal" style:font-weight-complex="normal" style:text-emphasize="none" style:font-relief="none" style:text-overline-style="none" style:text-overline-color="font-color"/>
    </style:style>
    <style:style style:name="ce5" style:family="table-cell" style:parent-style-name="Default">
      <style:table-cell-properties style:diagonal-bl-tr="none" style:diagonal-tl-br="none" fo:border="0.06pt solid #000000" fo:padding="0.071cm" style:rotation-align="none"/>
      <style:text-properties style:use-window-font-color="true" style:text-outline="false" style:text-line-through-style="none" style:text-line-through-type="none" style:text-position=""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 style:family="table-cell" style:parent-style-name="Default" style:data-style-name="N106">
      <style:table-cell-properties style:diagonal-bl-tr="none" style:diagonal-tl-br="none" fo:border="0.06pt solid #000000" fo:padding="0.071cm" style:rotation-align="none"/>
      <style:text-properties style:use-window-font-color="true" style:text-outline="false" style:text-line-through-style="none" style:text-line-through-type="none" style:text-position=""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7" style:family="table-cell" style:parent-style-name="Default" style:data-style-name="N106">
      <style:table-cell-properties fo:border="0.06pt solid #000000"/>
      <style:text-properties style:text-position=""/>
    </style:style>
    <style:style style:name="ce8" style:family="table-cell" style:parent-style-name="Default" style:data-style-name="N106">
      <style:table-cell-properties style:diagonal-bl-tr="none" style:diagonal-tl-br="none" fo:border="0.06pt solid #000000" fo:padding="0.071cm" style:rotation-align="none"/>
      <style:text-properties style:text-position=""/>
    </style:style>
    <style:style style:name="ce9" style:family="table-cell" style:parent-style-name="Default" style:data-style-name="N106">
      <style:table-cell-properties style:diagonal-bl-tr="none" style:diagonal-tl-br="none" fo:border="0.06pt solid #000000" fo:padding="0.071cm" style:rotation-align="none"/>
      <style:text-properties style:use-window-font-color="true" style:text-outline="false" style:text-line-through-style="none" style:text-line-through-type="none" style:text-position=""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8" style:family="table-cell" style:parent-style-name="Default">
      <style:table-cell-properties style:diagonal-bl-tr="none" style:diagonal-tl-br="none" fo:border="0.06pt solid #000000" fo:padding="0.071cm" style:rotation-align="non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9" style:family="table-cell" style:parent-style-name="Default">
      <style:table-cell-properties fo:border="0.06pt solid #000000"/>
    </style:style>
    <style:style style:name="ce20" style:family="table-cell" style:parent-style-name="Default">
      <style:table-cell-properties style:diagonal-bl-tr="none" style:diagonal-tl-br="none" fo:border="0.06pt solid #000000" fo:padding="0.071cm" style:rotation-align="none"/>
    </style:style>
    <style:style style:name="ce21" style:family="table-cell" style:parent-style-name="Default">
      <style:table-cell-properties fo:border="0.06pt solid #000000"/>
      <style:text-properties fo:color="#0f0f0f" style:text-outline="false" style:text-line-through-style="none" style:text-line-through-type="none" style:font-name="Verdana,Bold" fo:font-size="9pt" fo:font-style="normal" fo:text-shadow="none" style:text-underline-style="none" fo:font-weight="normal" style:text-underline-mode="continuous" style:text-overline-mode="continuous" style:text-line-through-mode="continuous" style:font-name-asian="Verdana,Bold" style:font-size-asian="9pt" style:font-style-asian="normal" style:font-weight-asian="normal" style:font-name-complex="Verdana,Bold" style:font-size-complex="9pt" style:font-style-complex="normal" style:font-weight-complex="normal" style:text-emphasize="none" style:font-relief="none" style:text-overline-style="none" style:text-overline-color="font-color"/>
    </style:style>
    <style:style style:name="ce22" style:family="table-cell" style:parent-style-name="Default">
      <style:table-cell-properties style:diagonal-bl-tr="none" style:diagonal-tl-br="none" fo:border="0.06pt solid #000000" fo:padding="0.071cm"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3" style:family="table-cell" style:parent-style-name="Default" style:data-style-name="N106">
      <style:table-cell-properties style:diagonal-bl-tr="none" style:diagonal-tl-br="none" fo:border="0.06pt solid #000000" fo:padding="0.071cm" style:rotation-align="non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4" style:family="table-cell" style:parent-style-name="Default" style:data-style-name="N106">
      <style:table-cell-properties fo:border="0.06pt solid #000000"/>
    </style:style>
    <style:style style:name="ce25" style:family="table-cell" style:parent-style-name="Default" style:data-style-name="N106">
      <style:table-cell-properties style:diagonal-bl-tr="none" style:diagonal-tl-br="none" fo:border="0.06pt solid #000000" fo:padding="0.071cm" style:rotation-align="none"/>
    </style:style>
    <style:style style:name="ce26" style:family="table-cell" style:parent-style-name="Default" style:data-style-name="N106">
      <style:table-cell-properties style:diagonal-bl-tr="none" style:diagonal-tl-br="none" fo:border="0.06pt solid #000000" fo:padding="0.071cm"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7" style:family="table-cell" style:parent-style-name="Default" style:data-style-name="N106">
      <style:table-cell-properties fo:border="0.06pt solid #000000"/>
      <style:text-properties fo:font-weight="bold" style:font-weight-asian="bold" style:font-weight-complex="bold"/>
    </style:style>
    <style:style style:name="ce28" style:family="table-cell" style:parent-style-name="Default" style:data-style-name="N106">
      <style:table-cell-properties fo:border="0.06pt solid #000000"/>
      <style:text-properties fo:font-weight="normal" style:font-weight-asian="normal" style:font-weight-complex="normal"/>
    </style:style>
    <style:style style:name="ce29" style:family="table-cell" style:parent-style-name="Default" style:data-style-name="N110">
      <style:table-cell-properties style:diagonal-bl-tr="none" style:diagonal-tl-br="none" fo:border="0.06pt solid #000000" fo:padding="0.071cm" style:rotation-align="non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0" style:family="table-cell" style:parent-style-name="Default">
      <style:table-cell-properties style:diagonal-bl-tr="none" style:diagonal-tl-br="none" fo:border="0.06pt solid #000000" fo:padding="0.071cm" style:rotation-align="none"/>
      <style:text-properties fo:font-weight="normal" style:font-weight-asian="normal" style:font-weight-complex="normal"/>
    </style:style>
  </office:automatic-styles>
  <office:body>
    <office:spreadsheet>
      <table:table table:name="Sheet1" table:style-name="ta1">
        <table:table-column table:style-name="co1" table:default-cell-style-name="ce19"/>
        <table:table-column table:style-name="co2" table:default-cell-style-name="ce19"/>
        <table:table-column table:style-name="co3" table:default-cell-style-name="ce24"/>
        <table:table-column table:style-name="co3" table:number-columns-repeated="2" table:default-cell-style-name="ce19"/>
        <table:table-row table:style-name="ro1">
          <table:table-cell table:style-name="ce18" office:value-type="string" calcext:value-type="string">
            <text:p>programa garantía de rentas</text:p>
          </table:table-cell>
          <table:table-cell table:style-name="ce18" office:value-type="string" calcext:value-type="string">
            <text:p>CREDITO DISPONIBLE/subvencionable</text:p>
          </table:table-cell>
          <table:table-cell table:style-name="ce23"/>
          <table:table-cell table:style-name="ce29" office:value-type="float" office:value="23980" calcext:value-type="float">
            <text:p>23.980,00 €</text:p>
          </table:table-cell>
          <table:table-cell table:style-name="ce18" office:value-type="string" calcext:value-type="string">
            <text:p>AÑO 2018/19</text:p>
          </table:table-cell>
        </table:table-row>
        <table:table-row table:style-name="ro1">
          <table:table-cell table:style-name="ce18" office:value-type="string" calcext:value-type="string">
            <text:p>PROVEEDOR</text:p>
          </table:table-cell>
          <table:table-cell table:style-name="ce18" office:value-type="string" calcext:value-type="string">
            <text:p>FACTURA Nº </text:p>
          </table:table-cell>
          <table:table-cell table:style-name="ce23" office:value-type="string" calcext:value-type="string">
            <text:p>IMPORTE</text:p>
          </table:table-cell>
          <table:table-cell table:style-name="ce29"/>
          <table:table-cell table:style-name="ce18"/>
        </table:table-row>
        <table:table-row table:style-name="ro1">
          <table:table-cell table:style-name="ce18" office:value-type="string" calcext:value-type="string">
            <text:p>Fco Javier Hernandez Exposito</text:p>
          </table:table-cell>
          <table:table-cell table:style-name="ce18" office:value-type="string" calcext:value-type="string">
            <text:p>Nº 18139 de 29/09/2018</text:p>
          </table:table-cell>
          <table:table-cell table:style-name="ce23" office:value-type="currency" office:currency="EUR" office:value="42.57" calcext:value-type="currency">
            <text:p>42,57 €</text:p>
          </table:table-cell>
          <table:table-cell table:style-name="ce29"/>
          <table:table-cell table:style-name="ce18"/>
        </table:table-row>
        <table:table-row table:style-name="ro1">
          <table:table-cell table:style-name="ce18" office:value-type="string" calcext:value-type="string">
            <text:p>Fco Javier Hernandez Exposito</text:p>
          </table:table-cell>
          <table:table-cell table:style-name="ce18" office:value-type="string" calcext:value-type="string">
            <text:p>Nº 18145 de 11/10/2018</text:p>
          </table:table-cell>
          <table:table-cell table:style-name="ce23" office:value-type="currency" office:currency="EUR" office:value="279.63" calcext:value-type="currency">
            <text:p>279,63 €</text:p>
          </table:table-cell>
          <table:table-cell table:style-name="ce29"/>
          <table:table-cell table:style-name="ce18"/>
        </table:table-row>
        <table:table-row table:style-name="ro2">
          <table:table-cell office:value-type="string" calcext:value-type="string">
            <text:p>fiñaseframa s.l.</text:p>
          </table:table-cell>
          <table:table-cell office:value-type="string" calcext:value-type="string">
            <text:p>Nº 522 fecha 30/09/2018</text:p>
          </table:table-cell>
          <table:table-cell office:value-type="currency" office:currency="EUR" office:value="136.42" calcext:value-type="currency">
            <text:p>136,42 €</text:p>
          </table:table-cell>
          <table:table-cell table:number-columns-repeated="2"/>
        </table:table-row>
        <table:table-row table:style-name="ro1">
          <table:table-cell table:style-name="ce20" office:value-type="string" calcext:value-type="string">
            <text:p>antonio conchillo tamayo</text:p>
          </table:table-cell>
          <table:table-cell table:style-name="ce20" office:value-type="string" calcext:value-type="string">
            <text:p>NºA/4622 fecha: 31/10/2018</text:p>
          </table:table-cell>
          <table:table-cell table:style-name="ce25" office:value-type="currency" office:currency="EUR" office:value="597.74" calcext:value-type="currency">
            <text:p>597,74 €</text:p>
          </table:table-cell>
          <table:table-cell table:style-name="ce20" table:number-columns-repeated="2"/>
        </table:table-row>
        <table:table-row table:style-name="ro1">
          <table:table-cell table:style-name="ce20" office:value-type="string" calcext:value-type="string">
            <text:p>Exc. Y cons Hnos López torres S.L.</text:p>
          </table:table-cell>
          <table:table-cell table:style-name="ce20" office:value-type="string" calcext:value-type="string">
            <text:p>Nº 40 fecha: 05/11/2018</text:p>
          </table:table-cell>
          <table:table-cell table:style-name="ce25" office:value-type="currency" office:currency="EUR" office:value="2855.79" calcext:value-type="currency">
            <text:p>2.855,79 €</text:p>
          </table:table-cell>
          <table:table-cell table:style-name="ce20" table:number-columns-repeated="2"/>
        </table:table-row>
        <table:table-row table:style-name="ro1">
          <table:table-cell table:style-name="ce20" office:value-type="string" calcext:value-type="string">
            <text:p>Exc. Y cons Hnos López torres S.L.</text:p>
          </table:table-cell>
          <table:table-cell table:style-name="ce20" office:value-type="string" calcext:value-type="string">
            <text:p>Nº 42 fecha: 05/11/2018</text:p>
          </table:table-cell>
          <table:table-cell table:style-name="ce25" office:value-type="currency" office:currency="EUR" office:value="900.8" calcext:value-type="currency">
            <text:p>900,80 €</text:p>
          </table:table-cell>
          <table:table-cell table:style-name="ce20" table:number-columns-repeated="2"/>
        </table:table-row>
        <table:table-row table:style-name="ro1">
          <table:table-cell table:style-name="ce20" office:value-type="string" calcext:value-type="string">
            <text:p>Exc. Y cons Hnos López torres S.L.</text:p>
          </table:table-cell>
          <table:table-cell table:style-name="ce20" office:value-type="string" calcext:value-type="string">
            <text:p>Nº 43 fecha: 05/11/2018</text:p>
          </table:table-cell>
          <table:table-cell table:style-name="ce25" office:value-type="currency" office:currency="EUR" office:value="924.8" calcext:value-type="currency">
            <text:p>924,80 €</text:p>
          </table:table-cell>
          <table:table-cell table:style-name="ce20" table:number-columns-repeated="2"/>
        </table:table-row>
        <table:table-row table:style-name="ro1">
          <table:table-cell table:style-name="ce20" office:value-type="string" calcext:value-type="string">
            <text:p>Exc. Y cons Hnos López torres S.L.</text:p>
          </table:table-cell>
          <table:table-cell table:style-name="ce20" office:value-type="string" calcext:value-type="string">
            <text:p>Nº 44 fecha: 06/11/2018</text:p>
          </table:table-cell>
          <table:table-cell table:style-name="ce25" office:value-type="currency" office:currency="EUR" office:value="1455.75" calcext:value-type="currency">
            <text:p>1.455,75 €</text:p>
          </table:table-cell>
          <table:table-cell table:style-name="ce20" table:number-columns-repeated="2"/>
        </table:table-row>
        <table:table-row table:style-name="ro1">
          <table:table-cell office:value-type="string" calcext:value-type="string">
            <text:p>Excavaciones Raul Leon S.l.</text:p>
          </table:table-cell>
          <table:table-cell table:style-name="ce20" office:value-type="string" calcext:value-type="string">
            <text:p>Nº 31 fecha 30/10/2018</text:p>
          </table:table-cell>
          <table:table-cell table:style-name="ce25" office:value-type="currency" office:currency="EUR" office:value="774.64" calcext:value-type="currency">
            <text:p>774,64 €</text:p>
          </table:table-cell>
          <table:table-cell table:style-name="ce20" table:number-columns-repeated="2"/>
        </table:table-row>
        <table:table-row table:style-name="ro1">
          <table:table-cell office:value-type="string" calcext:value-type="string">
            <text:p>Excavaciones Raul Leon S.l.</text:p>
          </table:table-cell>
          <table:table-cell office:value-type="string" calcext:value-type="string">
            <text:p>Nº 40 fecha 12/12/2018</text:p>
          </table:table-cell>
          <table:table-cell office:value-type="currency" office:currency="EUR" office:value="1258.4" calcext:value-type="currency">
            <text:p>1.258,40 €</text:p>
          </table:table-cell>
          <table:table-cell table:style-name="ce20" table:number-columns-repeated="2"/>
        </table:table-row>
        <table:table-row table:style-name="ro1">
          <table:table-cell office:value-type="string" calcext:value-type="string">
            <text:p>fiñaseframa s.l.</text:p>
          </table:table-cell>
          <table:table-cell office:value-type="string" calcext:value-type="string">
            <text:p>Nº 716 fecha 30/12/2018</text:p>
          </table:table-cell>
          <table:table-cell office:value-type="currency" office:currency="EUR" office:value="610.22" calcext:value-type="currency">
            <text:p>610,22 €</text:p>
          </table:table-cell>
          <table:table-cell table:style-name="ce20" table:number-columns-repeated="2"/>
        </table:table-row>
        <table:table-row table:style-name="ro1">
          <table:table-cell table:style-name="ce21" office:value-type="string" calcext:value-type="string">
            <text:p>Instalaciones Eléctricas y Desalinizadoras</text:p>
          </table:table-cell>
          <table:table-cell table:style-name="ce22" office:value-type="string" calcext:value-type="string">
            <text:p>Nº 725 fecha 31/12/2018</text:p>
          </table:table-cell>
          <table:table-cell table:style-name="ce26" office:value-type="currency" office:currency="EUR" office:value="3221.92" calcext:value-type="currency">
            <text:p>3.221,92 €</text:p>
          </table:table-cell>
          <table:table-cell table:style-name="ce30" table:number-columns-repeated="2"/>
        </table:table-row>
        <table:table-row table:style-name="ro2">
          <table:table-cell office:value-type="string" calcext:value-type="string">
            <text:p>publicidad y mulberry s.l.u</text:p>
          </table:table-cell>
          <table:table-cell office:value-type="string" calcext:value-type="string">
            <text:p>Nº 273 de 7/12/2018</text:p>
          </table:table-cell>
          <table:table-cell table:style-name="ce27" office:value-type="currency" office:currency="EUR" office:value="43.56" calcext:value-type="currency">
            <text:p>43,56 €</text:p>
          </table:table-cell>
          <table:table-cell table:number-columns-repeated="2"/>
        </table:table-row>
        <table:table-row table:style-name="ro1">
          <table:table-cell table:style-name="ce18" office:value-type="string" calcext:value-type="string">
            <text:p>Fco Javier Hernandez Exposito</text:p>
          </table:table-cell>
          <table:table-cell office:value-type="string" calcext:value-type="string">
            <text:p>Nº 18187 de 31/12/2018</text:p>
          </table:table-cell>
          <table:table-cell office:value-type="currency" office:currency="EUR" office:value="39.36" calcext:value-type="currency">
            <text:p>39,36 €</text:p>
          </table:table-cell>
          <table:table-cell table:number-columns-repeated="2"/>
        </table:table-row>
        <table:table-row table:style-name="ro2">
          <table:table-cell office:value-type="string" calcext:value-type="string">
            <text:p>antonio conchillo tamayo</text:p>
          </table:table-cell>
          <table:table-cell office:value-type="string" calcext:value-type="string">
            <text:p>A/4691 fecha 31/12/2018</text:p>
          </table:table-cell>
          <table:table-cell office:value-type="currency" office:currency="EUR" office:value="193.6" calcext:value-type="currency">
            <text:p>193,60 €</text:p>
          </table:table-cell>
          <table:table-cell table:number-columns-repeated="2"/>
        </table:table-row>
        <table:table-row table:style-name="ro2">
          <table:table-cell office:value-type="string" calcext:value-type="string">
            <text:p>hormigones almanzora s.a.</text:p>
          </table:table-cell>
          <table:table-cell office:value-type="string" calcext:value-type="string">
            <text:p>Nº 814 fecha 31/12/2018</text:p>
          </table:table-cell>
          <table:table-cell office:value-type="currency" office:currency="EUR" office:value="1412.37" calcext:value-type="currency">
            <text:p>1.412,37 €</text:p>
          </table:table-cell>
          <table:table-cell table:number-columns-repeated="2"/>
        </table:table-row>
        <table:table-row table:style-name="ro1">
          <table:table-cell table:style-name="ce20" office:value-type="string" calcext:value-type="string">
            <text:p>Exc. Y cons Hnos López torres S.L.</text:p>
          </table:table-cell>
          <table:table-cell office:value-type="string" calcext:value-type="string">
            <text:p>Nº 87 fecha 22/12/2018</text:p>
          </table:table-cell>
          <table:table-cell table:style-name="ce28" office:value-type="currency" office:currency="EUR" office:value="1446.88" calcext:value-type="currency">
            <text:p>1.446,88 €</text:p>
          </table:table-cell>
          <table:table-cell table:number-columns-repeated="2"/>
        </table:table-row>
        <table:table-row table:style-name="ro1">
          <table:table-cell table:style-name="ce20" office:value-type="string" calcext:value-type="string">
            <text:p>Exc. Y cons Hnos López torres S.L.</text:p>
          </table:table-cell>
          <table:table-cell office:value-type="string" calcext:value-type="string">
            <text:p>Nº 84 fecha 22/12/2018</text:p>
          </table:table-cell>
          <table:table-cell office:value-type="currency" office:currency="EUR" office:value="2050.95" calcext:value-type="currency">
            <text:p>2.050,95 €</text:p>
          </table:table-cell>
          <table:table-cell table:number-columns-repeated="2"/>
        </table:table-row>
        <table:table-row table:style-name="ro2">
          <table:table-cell office:value-type="string" calcext:value-type="string">
            <text:p>hormigones almanzora s.a.</text:p>
          </table:table-cell>
          <table:table-cell office:value-type="string" calcext:value-type="string">
            <text:p>Nº 389 de 31/05/2019</text:p>
          </table:table-cell>
          <table:table-cell office:value-type="currency" office:currency="EUR" office:value="1108.36" calcext:value-type="currency">
            <text:p>1.108,36 €</text:p>
          </table:table-cell>
          <table:table-cell table:number-columns-repeated="2"/>
        </table:table-row>
        <table:table-row table:style-name="ro2">
          <table:table-cell office:value-type="string" calcext:value-type="string">
            <text:p>Exc. Raul Leon S.L.</text:p>
          </table:table-cell>
          <table:table-cell office:value-type="string" calcext:value-type="string">
            <text:p>Nº 17 de 07/06/2019</text:p>
          </table:table-cell>
          <table:table-cell office:value-type="currency" office:currency="EUR" office:value="2778.16" calcext:value-type="currency">
            <text:p>2.778,16 €</text:p>
          </table:table-cell>
          <table:table-cell table:number-columns-repeated="2"/>
        </table:table-row>
        <table:table-row table:style-name="ro1">
          <table:table-cell table:style-name="ce20" office:value-type="string" calcext:value-type="string">
            <text:p>Exc. Y cons Hnos López torres S.L.</text:p>
          </table:table-cell>
          <table:table-cell office:value-type="string" calcext:value-type="string">
            <text:p>Nº 55 de 21/06/2019</text:p>
          </table:table-cell>
          <table:table-cell office:value-type="currency" office:currency="EUR" office:value="2833.82" calcext:value-type="currency">
            <text:p>2.833,82 €</text:p>
          </table:table-cell>
          <table:table-cell table:number-columns-repeated="2"/>
        </table:table-row>
        <table:table-row table:style-name="ro2">
          <table:table-cell table:number-columns-repeated="2"/>
          <table:table-cell table:style-name="ce27" table:formula="of:=SUM([.C3:.C23])" office:value-type="currency" office:currency="EUR" office:value="24965.74" calcext:value-type="currency">
            <text:p>24.965,74 €</text:p>
          </table:table-cell>
          <table:table-cell office:value-type="string" calcext:value-type="string">
            <text:p>TOTAL JUSTIFICADO </text:p>
          </table:table-cell>
          <table:table-cell/>
        </table:table-row>
      </table:table>
      <table:named-expressions/>
    </office:spreadsheet>
  </office:body>
</office:document-content>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Verdana,Bold" svg:font-family="'Verdana,Bold'"/>
    <style:font-face style:name="Arial" svg:font-family="Arial" style:font-family-generic="swiss" style:font-pitch="variable"/>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Liberation Sans" fo:language="es" fo:country="ES" style:font-name-asian="Segoe UI" style:language-asian="zh" style:country-asian="CN" style:font-name-complex="Tahoma" style:language-complex="hi" style:country-complex="IN"/>
    </style:default-style>
    <number:number-style style:name="N0">
      <number:number number:min-integer-digits="1"/>
    </number:number-style>
    <number:currency-style style:name="N104P0" style:volatile="true">
      <number:number number:decimal-places="2" number:min-integer-digits="1" number:grouping="true"/>
      <number:text> </number:text>
      <number:currency-symbol number:language="de" number:country="DE">€</number:currency-symbol>
    </number:currency-style>
    <number:currency-style style:name="N104">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04P0"/>
    </number:currency-style>
    <number:currency-style style:name="N106P0" style:volatile="true">
      <number:number number:decimal-places="2" number:min-integer-digits="1" number:grouping="true"/>
      <number:text> </number:text>
      <number:currency-symbol number:language="es" number:country="ES">€</number:currency-symbol>
    </number:currency-style>
    <number:currency-style style:name="N106">
      <style:text-properties fo:color="#ff0000"/>
      <number:text>-</number:text>
      <number:number number:decimal-places="2" number:min-integer-digits="1" number:grouping="true"/>
      <number:text> </number:text>
      <number:currency-symbol number:language="es" number:country="ES">€</number:currency-symbol>
      <style:map style:condition="value()&gt;=0" style:apply-style-name="N106P0"/>
    </number:currency-style>
    <number:number-style style:name="N108P0" style:volatile="true">
      <number:number number:decimal-places="0" number:min-integer-digits="1" number:grouping="true"/>
      <number:text> €</number:text>
    </number:number-style>
    <number:number-style style:name="N108">
      <number:text>-</number:text>
      <number:number number:decimal-places="0" number:min-integer-digits="1" number:grouping="true"/>
      <number:text> €</number:text>
      <style:map style:condition="value()&gt;=0" style:apply-style-name="N108P0"/>
    </number:number-style>
    <number:number-style style:name="N109P0" style:volatile="true">
      <number:number number:decimal-places="0" number:min-integer-digits="1" number:grouping="true"/>
      <number:text> €</number:text>
    </number:number-style>
    <number:number-style style:name="N109">
      <style:text-properties fo:color="#ff0000"/>
      <number:text>-</number:text>
      <number:number number:decimal-places="0" number:min-integer-digits="1" number:grouping="true"/>
      <number:text> €</number:text>
      <style:map style:condition="value()&gt;=0" style:apply-style-name="N109P0"/>
    </number:number-style>
    <number:number-style style:name="N110">
      <number:number number:decimal-places="2" number:min-integer-digits="1" number:grouping="true"/>
      <number:text> €</number:text>
    </number:number-style>
    <number:number-style style:name="N111P0" style:volatile="true">
      <number:number number:decimal-places="2" number:min-integer-digits="1" number:grouping="true"/>
      <number:text> €</number:text>
    </number:number-style>
    <number:number-style style:name="N111">
      <number:text>-</number:text>
      <number:number number:decimal-places="2" number:min-integer-digits="1" number:grouping="true"/>
      <number:text> €</number:text>
      <style:map style:condition="value()&gt;=0" style:apply-style-name="N111P0"/>
    </number:number-style>
    <number:number-style style:name="N112P0" style:volatile="true">
      <number:number number:decimal-places="2" number:min-integer-digits="1" number:grouping="true"/>
      <number:text> €</number:text>
    </number:number-style>
    <number:number-style style:name="N112">
      <style:text-properties fo:color="#ff0000"/>
      <number:text>-</number:text>
      <number:number number:decimal-places="2" number:min-integer-digits="1" number:grouping="true"/>
      <number:text> €</number:text>
      <style:map style:condition="value()&gt;=0" style:apply-style-name="N112P0"/>
    </number:number-style>
    <number:number-style style:name="N113P0" style:volatile="true">
      <number:number number:decimal-places="0" number:min-integer-digits="1" number:grouping="true"/>
    </number:number-style>
    <number:number-style style:name="N113">
      <number:text>-</number:text>
      <number:number number:decimal-places="0" number:min-integer-digits="1" number:grouping="true"/>
      <style:map style:condition="value()&gt;=0" style:apply-style-name="N113P0"/>
    </number:number-style>
    <number:number-style style:name="N114P0" style:volatile="true">
      <number:number number:decimal-places="0" number:min-integer-digits="1" number:grouping="true"/>
    </number:number-style>
    <number:number-style style:name="N114">
      <style:text-properties fo:color="#ff0000"/>
      <number:text>-</number:text>
      <number:number number:decimal-places="0" number:min-integer-digits="1" number:grouping="true"/>
      <style:map style:condition="value()&gt;=0" style:apply-style-name="N114P0"/>
    </number:number-style>
    <number:number-style style:name="N115P0" style:volatile="true">
      <number:number number:decimal-places="2" number:min-integer-digits="1" number:grouping="true"/>
    </number:number-style>
    <number:number-style style:name="N115">
      <number:text>-</number:text>
      <number:number number:decimal-places="2" number:min-integer-digits="1" number:grouping="true"/>
      <style:map style:condition="value()&gt;=0" style:apply-style-name="N115P0"/>
    </number:number-style>
    <number:number-style style:name="N116P0" style:volatile="true">
      <number:number number:decimal-places="2" number:min-integer-digits="1" number:grouping="true"/>
    </number:number-style>
    <number:number-style style:name="N116">
      <style:text-properties fo:color="#ff0000"/>
      <number:text>-</number:text>
      <number:number number:decimal-places="2" number:min-integer-digits="1" number:grouping="true"/>
      <style:map style:condition="value()&gt;=0" style:apply-style-name="N116P0"/>
    </number:number-style>
    <number:number-style style:name="N120P0" style:volatile="true">
      <loext:fill-character> </loext:fill-character>
      <number:number number:decimal-places="0" number:min-integer-digits="1" number:grouping="true"/>
      <number:text>    </number:text>
    </number:number-style>
    <number:number-style style:name="N120P1" style:volatile="true">
      <number:text>-</number:text>
      <loext:fill-character> </loext:fill-character>
      <number:number number:decimal-places="0" number:min-integer-digits="1" number:grouping="true"/>
      <number:text>    </number:text>
    </number:number-style>
    <number:number-style style:name="N120P2" style:volatile="true">
      <loext:fill-character> </loext:fill-character>
      <number:text>-    </number:text>
    </number:number-style>
    <number:text-style style:name="N120">
      <number:text-content/>
      <number:text> </number:text>
      <style:map style:condition="value()&gt;0" style:apply-style-name="N120P0"/>
      <style:map style:condition="value()&lt;0" style:apply-style-name="N120P1"/>
      <style:map style:condition="value()=0" style:apply-style-name="N120P2"/>
    </number:text-style>
    <number:number-style style:name="N124P0" style:volatile="true">
      <loext:fill-character> </loext:fill-character>
      <number:number number:decimal-places="0" number:min-integer-digits="1" number:grouping="true"/>
      <number:text> € </number:text>
    </number:number-style>
    <number:number-style style:name="N124P1" style:volatile="true">
      <number:text>-</number:text>
      <loext:fill-character> </loext:fill-character>
      <number:number number:decimal-places="0" number:min-integer-digits="1" number:grouping="true"/>
      <number:text> € </number:text>
    </number:number-style>
    <number:number-style style:name="N124P2" style:volatile="true">
      <loext:fill-character> </loext:fill-character>
      <number:text>- € </number:text>
    </number:number-style>
    <number:text-style style:name="N124">
      <number:text-content/>
      <number:text> </number:text>
      <style:map style:condition="value()&gt;0" style:apply-style-name="N124P0"/>
      <style:map style:condition="value()&lt;0" style:apply-style-name="N124P1"/>
      <style:map style:condition="value()=0" style:apply-style-name="N124P2"/>
    </number:text-style>
    <number:number-style style:name="N128P0" style:volatile="true">
      <loext:fill-character> </loext:fill-character>
      <number:number number:decimal-places="2" number:min-integer-digits="1" number:grouping="true"/>
      <number:text>    </number:text>
    </number:number-style>
    <number:number-style style:name="N128P1" style:volatile="true">
      <number:text>-</number:text>
      <loext:fill-character> </loext:fill-character>
      <number:number number:decimal-places="2" number:min-integer-digits="1" number:grouping="true"/>
      <number:text>    </number:text>
    </number:number-style>
    <number:number-style style:name="N128P2" style:volatile="true">
      <loext:fill-character> </loext:fill-character>
      <number:text>-</number:text>
      <number:number number:decimal-places="0" number:min-integer-digits="0"/>
      <number:text>    </number:text>
    </number:number-style>
    <number:text-style style:name="N128">
      <number:text-content/>
      <number:text> </number:text>
      <style:map style:condition="value()&gt;0" style:apply-style-name="N128P0"/>
      <style:map style:condition="value()&lt;0" style:apply-style-name="N128P1"/>
      <style:map style:condition="value()=0" style:apply-style-name="N128P2"/>
    </number:text-style>
    <number:number-style style:name="N132P0" style:volatile="true">
      <loext:fill-character> </loext:fill-character>
      <number:number number:decimal-places="2" number:min-integer-digits="1" number:grouping="true"/>
      <number:text> € </number:text>
    </number:number-style>
    <number:number-style style:name="N132P1" style:volatile="true">
      <number:text>-</number:text>
      <loext:fill-character> </loext:fill-character>
      <number:number number:decimal-places="2" number:min-integer-digits="1" number:grouping="true"/>
      <number:text> € </number:text>
    </number:number-style>
    <number:number-style style:name="N132P2" style:volatile="true">
      <loext:fill-character> </loext:fill-character>
      <number:text>-</number:text>
      <number:number number:decimal-places="0" number:min-integer-digits="0"/>
      <number:text> € </number:text>
    </number:number-style>
    <number:text-style style:name="N132">
      <number:text-content/>
      <number:text> </number:text>
      <style:map style:condition="value()&gt;0" style:apply-style-name="N132P0"/>
      <style:map style:condition="value()&lt;0" style:apply-style-name="N132P1"/>
      <style:map style:condition="value()=0" style:apply-style-name="N132P2"/>
    </number:text-style>
    <number:time-style style:name="N133">
      <number:minutes number:style="long"/>
      <number:text>:</number:text>
      <number:seconds number:style="long"/>
    </number:time-style>
    <number:time-style style:name="N134" number:truncate-on-overflow="false">
      <number:hours/>
      <number:text>:</number:text>
      <number:minutes number:style="long"/>
      <number:text>:</number:text>
      <number:seconds number:style="long"/>
    </number:time-style>
    <number:time-style style:name="N135">
      <number:minutes number:style="long"/>
      <number:text>:</number:text>
      <number:seconds number:style="long" number:decimal-places="1"/>
    </number:time-style>
    <number:number-style style:name="N136">
      <number:scientific-number number:decimal-places="1" number:min-integer-digits="3" number:min-exponent-digits="1"/>
    </number:number-style>
    <number:number-style style:name="N138P0" style:volatile="true">
      <number:text>€</number:text>
      <number:number number:decimal-places="0" number:min-integer-digits="1" number:grouping="true"/>
    </number:number-style>
    <number:number-style style:name="N138">
      <number:text>-€</number:text>
      <number:number number:decimal-places="0" number:min-integer-digits="1" number:grouping="true"/>
      <style:map style:condition="value()&gt;=0" style:apply-style-name="N138P0"/>
    </number:number-style>
    <number:number-style style:name="N139P0" style:volatile="true">
      <number:text>€</number:text>
      <number:number number:decimal-places="0" number:min-integer-digits="1" number:grouping="true"/>
    </number:number-style>
    <number:number-style style:name="N139">
      <style:text-properties fo:color="#ff0000"/>
      <number:text>-€</number:text>
      <number:number number:decimal-places="0" number:min-integer-digits="1" number:grouping="true"/>
      <style:map style:condition="value()&gt;=0" style:apply-style-name="N139P0"/>
    </number:number-style>
    <number:number-style style:name="N141P0" style:volatile="true">
      <number:text>€</number:text>
      <number:number number:decimal-places="2" number:min-integer-digits="1" number:grouping="true"/>
    </number:number-style>
    <number:number-style style:name="N141">
      <number:text>-€</number:text>
      <number:number number:decimal-places="2" number:min-integer-digits="1" number:grouping="true"/>
      <style:map style:condition="value()&gt;=0" style:apply-style-name="N141P0"/>
    </number:number-style>
    <number:number-style style:name="N142P0" style:volatile="true">
      <number:text>€</number:text>
      <number:number number:decimal-places="2" number:min-integer-digits="1" number:grouping="true"/>
    </number:number-style>
    <number:number-style style:name="N142">
      <style:text-properties fo:color="#ff0000"/>
      <number:text>-€</number:text>
      <number:number number:decimal-places="2" number:min-integer-digits="1" number:grouping="true"/>
      <style:map style:condition="value()&gt;=0" style:apply-style-name="N142P0"/>
    </number:number-style>
    <number:number-style style:name="N146P0" style:volatile="true">
      <number:text> €</number:text>
      <loext:fill-character> </loext:fill-character>
      <number:number number:decimal-places="0" number:min-integer-digits="1" number:grouping="true"/>
      <number:text> </number:text>
    </number:number-style>
    <number:number-style style:name="N146P1" style:volatile="true">
      <number:text>-€</number:text>
      <loext:fill-character> </loext:fill-character>
      <number:number number:decimal-places="0" number:min-integer-digits="1" number:grouping="true"/>
      <number:text> </number:text>
    </number:number-style>
    <number:number-style style:name="N146P2" style:volatile="true">
      <number:text> €</number:text>
      <loext:fill-character> </loext:fill-character>
      <number:text>- </number:text>
    </number:number-style>
    <number:text-style style:name="N146">
      <number:text-content/>
      <number:text> </number:text>
      <style:map style:condition="value()&gt;0" style:apply-style-name="N146P0"/>
      <style:map style:condition="value()&lt;0" style:apply-style-name="N146P1"/>
      <style:map style:condition="value()=0" style:apply-style-name="N146P2"/>
    </number:text-style>
    <number:number-style style:name="N150P0" style:volatile="true">
      <loext:fill-character> </loext:fill-character>
      <number:number number:decimal-places="0" number:min-integer-digits="1" number:grouping="true"/>
      <number:text> </number:text>
    </number:number-style>
    <number:number-style style:name="N150P1" style:volatile="true">
      <number:text>-</number:text>
      <loext:fill-character> </loext:fill-character>
      <number:number number:decimal-places="0" number:min-integer-digits="1" number:grouping="true"/>
      <number:text> </number:text>
    </number:number-style>
    <number:number-style style:name="N150P2" style:volatile="true">
      <loext:fill-character> </loext:fill-character>
      <number:text>- </number:text>
    </number:number-style>
    <number:text-style style:name="N150">
      <number:text-content/>
      <number:text> </number:text>
      <style:map style:condition="value()&gt;0" style:apply-style-name="N150P0"/>
      <style:map style:condition="value()&lt;0" style:apply-style-name="N150P1"/>
      <style:map style:condition="value()=0" style:apply-style-name="N150P2"/>
    </number:text-style>
    <number:number-style style:name="N154P0" style:volatile="true">
      <number:text> €</number:text>
      <loext:fill-character> </loext:fill-character>
      <number:number number:decimal-places="2" number:min-integer-digits="1" number:grouping="true"/>
      <number:text> </number:text>
    </number:number-style>
    <number:number-style style:name="N154P1" style:volatile="true">
      <number:text>-€</number:text>
      <loext:fill-character> </loext:fill-character>
      <number:number number:decimal-places="2" number:min-integer-digits="1" number:grouping="true"/>
      <number:text> </number:text>
    </number:number-style>
    <number:number-style style:name="N154P2" style:volatile="true">
      <number:text> €</number:text>
      <loext:fill-character> </loext:fill-character>
      <number:text>-</number:text>
      <number:number number:decimal-places="0" number:min-integer-digits="0"/>
      <number:text> </number:text>
    </number:number-style>
    <number:text-style style:name="N154">
      <number:text-content/>
      <number:text> </number:text>
      <style:map style:condition="value()&gt;0" style:apply-style-name="N154P0"/>
      <style:map style:condition="value()&lt;0" style:apply-style-name="N154P1"/>
      <style:map style:condition="value()=0" style:apply-style-name="N154P2"/>
    </number:text-style>
    <number:number-style style:name="N158P0" style:volatile="true">
      <loext:fill-character> </loext:fill-character>
      <number:number number:decimal-places="2" number:min-integer-digits="1" number:grouping="true"/>
      <number:text> </number:text>
    </number:number-style>
    <number:number-style style:name="N158P1" style:volatile="true">
      <number:text>-</number:text>
      <loext:fill-character> </loext:fill-character>
      <number:number number:decimal-places="2" number:min-integer-digits="1" number:grouping="true"/>
      <number:text> </number:text>
    </number:number-style>
    <number:number-style style:name="N158P2" style:volatile="true">
      <loext:fill-character> </loext:fill-character>
      <number:text>-</number:text>
      <number:number number:decimal-places="0" number:min-integer-digits="0"/>
      <number:text> </number:text>
    </number:number-style>
    <number:text-style style:name="N158">
      <number:text-content/>
      <number:text> </number:text>
      <style:map style:condition="value()&gt;0" style:apply-style-name="N158P0"/>
      <style:map style:condition="value()&lt;0" style:apply-style-name="N158P1"/>
      <style:map style:condition="value()=0" style:apply-style-name="N158P2"/>
    </number:text-style>
    <number:number-style style:name="N160P0" style:volatile="true">
      <number:number number:decimal-places="0" number:min-integer-digits="1" number:grouping="true"/>
      <number:text> pta</number:text>
    </number:number-style>
    <number:number-style style:name="N160">
      <number:text>-</number:text>
      <number:number number:decimal-places="0" number:min-integer-digits="1" number:grouping="true"/>
      <number:text> pta</number:text>
      <style:map style:condition="value()&gt;=0" style:apply-style-name="N160P0"/>
    </number:number-style>
    <number:number-style style:name="N161P0" style:volatile="true">
      <number:number number:decimal-places="0" number:min-integer-digits="1" number:grouping="true"/>
      <number:text> pta</number:text>
    </number:number-style>
    <number:number-style style:name="N161">
      <style:text-properties fo:color="#ff0000"/>
      <number:text>-</number:text>
      <number:number number:decimal-places="0" number:min-integer-digits="1" number:grouping="true"/>
      <number:text> pta</number:text>
      <style:map style:condition="value()&gt;=0" style:apply-style-name="N161P0"/>
    </number:number-style>
    <number:number-style style:name="N163P0" style:volatile="true">
      <number:number number:decimal-places="2" number:min-integer-digits="1" number:grouping="true"/>
      <number:text> pta</number:text>
    </number:number-style>
    <number:number-style style:name="N163">
      <number:text>-</number:text>
      <number:number number:decimal-places="2" number:min-integer-digits="1" number:grouping="true"/>
      <number:text> pta</number:text>
      <style:map style:condition="value()&gt;=0" style:apply-style-name="N163P0"/>
    </number:number-style>
    <number:number-style style:name="N164P0" style:volatile="true">
      <number:number number:decimal-places="2" number:min-integer-digits="1" number:grouping="true"/>
      <number:text> pta</number:text>
    </number:number-style>
    <number:number-style style:name="N164">
      <style:text-properties fo:color="#ff0000"/>
      <number:text>-</number:text>
      <number:number number:decimal-places="2" number:min-integer-digits="1" number:grouping="true"/>
      <number:text> pta</number:text>
      <style:map style:condition="value()&gt;=0" style:apply-style-name="N164P0"/>
    </number:number-style>
    <number:number-style style:name="N168P0" style:volatile="true">
      <loext:fill-character> </loext:fill-character>
      <number:number number:decimal-places="0" number:min-integer-digits="1" number:grouping="true"/>
      <number:text> pta </number:text>
    </number:number-style>
    <number:number-style style:name="N168P1" style:volatile="true">
      <number:text>-</number:text>
      <loext:fill-character> </loext:fill-character>
      <number:number number:decimal-places="0" number:min-integer-digits="1" number:grouping="true"/>
      <number:text> pta </number:text>
    </number:number-style>
    <number:number-style style:name="N168P2" style:volatile="true">
      <loext:fill-character> </loext:fill-character>
      <number:text>- pta </number:text>
    </number:number-style>
    <number:text-style style:name="N168">
      <number:text-content/>
      <number:text> </number:text>
      <style:map style:condition="value()&gt;0" style:apply-style-name="N168P0"/>
      <style:map style:condition="value()&lt;0" style:apply-style-name="N168P1"/>
      <style:map style:condition="value()=0" style:apply-style-name="N168P2"/>
    </number:text-style>
    <number:number-style style:name="N172P0" style:volatile="true">
      <loext:fill-character> </loext:fill-character>
      <number:number number:decimal-places="0" number:min-integer-digits="1" number:grouping="true"/>
      <number:text>       </number:text>
    </number:number-style>
    <number:number-style style:name="N172P1" style:volatile="true">
      <number:text>-</number:text>
      <loext:fill-character> </loext:fill-character>
      <number:number number:decimal-places="0" number:min-integer-digits="1" number:grouping="true"/>
      <number:text>       </number:text>
    </number:number-style>
    <number:number-style style:name="N172P2" style:volatile="true">
      <loext:fill-character> </loext:fill-character>
      <number:text>-       </number:text>
    </number:number-style>
    <number:text-style style:name="N172">
      <number:text-content/>
      <number:text> </number:text>
      <style:map style:condition="value()&gt;0" style:apply-style-name="N172P0"/>
      <style:map style:condition="value()&lt;0" style:apply-style-name="N172P1"/>
      <style:map style:condition="value()=0" style:apply-style-name="N172P2"/>
    </number:text-style>
    <number:number-style style:name="N176P0" style:volatile="true">
      <loext:fill-character> </loext:fill-character>
      <number:number number:decimal-places="2" number:min-integer-digits="1" number:grouping="true"/>
      <number:text> pta </number:text>
    </number:number-style>
    <number:number-style style:name="N176P1" style:volatile="true">
      <number:text>-</number:text>
      <loext:fill-character> </loext:fill-character>
      <number:number number:decimal-places="2" number:min-integer-digits="1" number:grouping="true"/>
      <number:text> pta </number:text>
    </number:number-style>
    <number:number-style style:name="N176P2" style:volatile="true">
      <loext:fill-character> </loext:fill-character>
      <number:text>-</number:text>
      <number:number number:decimal-places="0" number:min-integer-digits="0"/>
      <number:text> pta </number:text>
    </number:number-style>
    <number:text-style style:name="N176">
      <number:text-content/>
      <number:text> </number:text>
      <style:map style:condition="value()&gt;0" style:apply-style-name="N176P0"/>
      <style:map style:condition="value()&lt;0" style:apply-style-name="N176P1"/>
      <style:map style:condition="value()=0" style:apply-style-name="N176P2"/>
    </number:text-style>
    <number:number-style style:name="N180P0" style:volatile="true">
      <loext:fill-character> </loext:fill-character>
      <number:number number:decimal-places="2" number:min-integer-digits="1" number:grouping="true"/>
      <number:text>       </number:text>
    </number:number-style>
    <number:number-style style:name="N180P1" style:volatile="true">
      <number:text>-</number:text>
      <loext:fill-character> </loext:fill-character>
      <number:number number:decimal-places="2" number:min-integer-digits="1" number:grouping="true"/>
      <number:text>       </number:text>
    </number:number-style>
    <number:number-style style:name="N180P2" style:volatile="true">
      <loext:fill-character> </loext:fill-character>
      <number:text>-</number:text>
      <number:number number:decimal-places="0" number:min-integer-digits="0"/>
      <number:text>       </number:text>
    </number:number-style>
    <number:text-style style:name="N180">
      <number:text-content/>
      <number:text> </number:text>
      <style:map style:condition="value()&gt;0" style:apply-style-name="N180P0"/>
      <style:map style:condition="value()&lt;0" style:apply-style-name="N180P1"/>
      <style:map style:condition="value()=0" style:apply-style-name="N180P2"/>
    </number:text-style>
    <number:number-style style:name="N182P0" style:volatile="true">
      <number:number number:decimal-places="0" number:min-integer-digits="1" number:grouping="true"/>
      <number:text> Pts</number:text>
    </number:number-style>
    <number:number-style style:name="N182">
      <number:text>-</number:text>
      <number:number number:decimal-places="0" number:min-integer-digits="1" number:grouping="true"/>
      <number:text> Pts</number:text>
      <style:map style:condition="value()&gt;=0" style:apply-style-name="N182P0"/>
    </number:number-style>
    <number:number-style style:name="N183P0" style:volatile="true">
      <number:number number:decimal-places="0" number:min-integer-digits="1" number:grouping="true"/>
      <number:text> Pts</number:text>
    </number:number-style>
    <number:number-style style:name="N183">
      <style:text-properties fo:color="#ff0000"/>
      <number:text>-</number:text>
      <number:number number:decimal-places="0" number:min-integer-digits="1" number:grouping="true"/>
      <number:text> Pts</number:text>
      <style:map style:condition="value()&gt;=0" style:apply-style-name="N183P0"/>
    </number:number-style>
    <number:number-style style:name="N185P0" style:volatile="true">
      <number:number number:decimal-places="2" number:min-integer-digits="1" number:grouping="true"/>
      <number:text> Pts</number:text>
    </number:number-style>
    <number:number-style style:name="N185">
      <number:text>-</number:text>
      <number:number number:decimal-places="2" number:min-integer-digits="1" number:grouping="true"/>
      <number:text> Pts</number:text>
      <style:map style:condition="value()&gt;=0" style:apply-style-name="N185P0"/>
    </number:number-style>
    <number:number-style style:name="N186P0" style:volatile="true">
      <number:number number:decimal-places="2" number:min-integer-digits="1" number:grouping="true"/>
      <number:text> Pts</number:text>
    </number:number-style>
    <number:number-style style:name="N186">
      <style:text-properties fo:color="#ff0000"/>
      <number:text>-</number:text>
      <number:number number:decimal-places="2" number:min-integer-digits="1" number:grouping="true"/>
      <number:text> Pts</number:text>
      <style:map style:condition="value()&gt;=0" style:apply-style-name="N186P0"/>
    </number:number-style>
    <number:number-style style:name="N190P0" style:volatile="true">
      <loext:fill-character> </loext:fill-character>
      <number:number number:decimal-places="0" number:min-integer-digits="1" number:grouping="true"/>
      <number:text> Pts </number:text>
    </number:number-style>
    <number:number-style style:name="N190P1" style:volatile="true">
      <number:text>-</number:text>
      <loext:fill-character> </loext:fill-character>
      <number:number number:decimal-places="0" number:min-integer-digits="1" number:grouping="true"/>
      <number:text> Pts </number:text>
    </number:number-style>
    <number:number-style style:name="N190P2" style:volatile="true">
      <loext:fill-character> </loext:fill-character>
      <number:text>- Pts </number:text>
    </number:number-style>
    <number:text-style style:name="N190">
      <number:text-content/>
      <number:text> </number:text>
      <style:map style:condition="value()&gt;0" style:apply-style-name="N190P0"/>
      <style:map style:condition="value()&lt;0" style:apply-style-name="N190P1"/>
      <style:map style:condition="value()=0" style:apply-style-name="N190P2"/>
    </number:text-style>
    <number:number-style style:name="N194P0" style:volatile="true">
      <loext:fill-character> </loext:fill-character>
      <number:number number:decimal-places="2" number:min-integer-digits="1" number:grouping="true"/>
      <number:text> Pts </number:text>
    </number:number-style>
    <number:number-style style:name="N194P1" style:volatile="true">
      <number:text>-</number:text>
      <loext:fill-character> </loext:fill-character>
      <number:number number:decimal-places="2" number:min-integer-digits="1" number:grouping="true"/>
      <number:text> Pts </number:text>
    </number:number-style>
    <number:number-style style:name="N194P2" style:volatile="true">
      <loext:fill-character> </loext:fill-character>
      <number:text>-</number:text>
      <number:number number:decimal-places="0" number:min-integer-digits="0"/>
      <number:text> Pts </number:text>
    </number:number-style>
    <number:text-style style:name="N194">
      <number:text-content/>
      <number:text> </number:text>
      <style:map style:condition="value()&gt;0" style:apply-style-name="N194P0"/>
      <style:map style:condition="value()&lt;0" style:apply-style-name="N194P1"/>
      <style:map style:condition="value()=0" style:apply-style-name="N194P2"/>
    </number:text-style>
    <style:style style:name="Default" style:family="table-cell">
      <style:text-properties fo:language="zxx" fo:country="none" style:language-asian="zxx" style:country-asian="none"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2.49pt solid #000000" fo:padding="0.018cm" fo:background-color="#c0c0c0">
          <style:background-image/>
        </style:header-footer-properties>
      </style:header-style>
      <style:footer-style>
        <style:header-footer-properties fo:min-height="0.751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7-18">00/00/0000</text:date>, <text:time style:data-style-name="N2" text:time-value="14:18:00.597000000">00:00:00</text:time></text:p>
        </style:region-right>
      </style:header>
      <style:header-left style:display="false"/>
      <style:footer>
        <text:p>Page <text:page-number>1</text:page-number> / <text:page-count>99</text:page-count></text:p>
      </style:footer>
      <style:footer-left style:display="false"/>
    </style:master-page>
  </office:master-styles>
</office:document-styles>
</file>